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dakkapel, Gieterijstraat 17 7411EA Deventer, [Deventer E 12522] Deventer E 12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4-2026</text:p>
            <text:p text:style-name="common-al">
            <text:span text:style-name="nadrukvet">Locatie:</text:span> Gieterijstraat 17 7411EA Deventer,  [Deventer E 12522] Deventer E 12522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159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6-0000159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5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069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9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plaatsen van een dakkapel, Gieterijstraat 17 7411EA Deventer, [Deventer E 12522] Deventer E 12522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95</meta:user-defined>
    <meta:user-defined meta:name="OVERHEIDop.GmbID/DC.identifier">gmb-2026-170695</meta:user-defined>
    <meta:user-defined meta:name="OVERHEIDop.versieInformatie"/>
  </office:meta>
</office:document-meta>
</file>