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raatfeest op 27 april 2026 op het Van Maarenplein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8 maart 2026 (Verzonden op 18 maart 2026) op grond van artikel 2:25 van de Algemene Plaatselijke Verordening vergunning hebben verleend , voor een straatfeest op het Van Maarenplein te Soesterberg.</text:p>
            <text:p text:style-name="common-al">Het straatfeest vindt plaats op 27 april 2026 van 09:00 uur tot 18: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84253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06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traatfeest op 27 april 2026 op het Van Maarenplein te Soesterbe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694</meta:user-defined>
    <meta:user-defined meta:name="OVERHEIDop.GmbID/DC.identifier">gmb-2026-170694</meta:user-defined>
    <meta:user-defined meta:name="OVERHEIDop.versieInformatie"/>
  </office:meta>
</office:document-meta>
</file>