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Dorpsplein / Mgr. Hanssenstraat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lein / Mgr. Hanssenstraat, Oostrum </text:span>- Evenementenvergunning - Kermis Oostrum d.d. 11-09-2026 t/m 14-09-2026 - zaaknummer Z2026-0000543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69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9</meta:user-defined>
    <meta:user-defined meta:name="DCTERMS.abstract">Betreft: Beschikking op aanvraag Evenementenvergunning - Dorpsplein / Mgr. Hanssenstraat, Oostrum</meta:user-defined>
    <dc:language>nl</dc:language>
    <meta:user-defined meta:name="OVERHEIDop.locatietype/OVERHEIDop.gebiedsmarkering">Punt</meta:user-defined>
    <meta:user-defined meta:name="DC.title">Besluit - regulier - Evenementenvergunning - Verleend - Dorpsplein / Mgr. Hanssenstraat, Oostr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693</meta:user-defined>
    <meta:user-defined meta:name="OVERHEIDop.GmbID/DC.identifier">gmb-2026-170693</meta:user-defined>
    <meta:user-defined meta:name="OVERHEIDop.versieInformatie"/>
  </office:meta>
</office:document-meta>
</file>