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boothuis, nabij Rinia van Nautaweg 1A,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boothuis, nabij Rinia van Nautaweg 1A, Gytsjerk</text:p>
            <text:p text:style-name="common-al">Zaaknummer: TZ2025-002944</text:p>
            <text:p text:style-name="common-al">Zaakadres: nabij Rinia van Nautaweg 1A, Gytsjerk</text:p>
            <text:p text:style-name="common-al">Omschrijving: het realiseren van een boothuis</text:p>
            <text:p text:style-name="common-al">Datum ontvangst: 11-12-2025</text:p>
            <text:p text:style-name="common-al">Datum bekendmaking: 21-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944</meta:user-defined>
    <meta:user-defined meta:name="DCTERMS.abstract">het realiseren van een boothui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aliseren van een boothuis, nabij Rinia van Nautaweg 1A, Gytsjerk</meta:user-defined>
    <meta:user-defined meta:name="DCTERMS.W3CDTF/DCTERMS.available">2026-01-21</meta:user-defined>
    <meta:user-defined meta:name="DCTERMS.W3CDTF/OVERHEIDop.jaargang">2026</meta:user-defined>
    <meta:user-defined meta:name="OVERHEIDop.publicationIssue">17069</meta:user-defined>
    <meta:user-defined meta:name="OVERHEIDop.GmbID/DC.identifier">gmb-2026-17069</meta:user-defined>
    <meta:user-defined meta:name="OVERHEIDop.versieInformatie"/>
  </office:meta>
</office:document-meta>
</file>