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anderode Cross d.d. 14 jun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8-03-2026</text:p>
            <text:p text:style-name="common-al">Omschrijving: Randerode Cross</text:p>
            <text:p text:style-name="common-al">Locatie: Zuster Meyboomlaan 1, 7334 DX Apeldoorn</text:p>
            <text:p text:style-name="common-al">Zaaknummer: 02006161993</text:p>
            <text:p text:style-name="common-al">Datum evenement: 14 juni 2026</text:p>
            <text:p text:style-name="last-al">Tijdstip evenement: 09:00 uur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068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8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8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61993</meta:user-defined>
    <dc:language>nl</dc:language>
    <meta:user-defined meta:name="OVERHEIDop.locatietype/OVERHEIDop.gebiedsmarkering">Punt</meta:user-defined>
    <meta:user-defined meta:name="DC.title">Aanvraag evenementenvergunning Randerode Cross d.d. 14 juni 2026</meta:user-defined>
    <meta:user-defined meta:name="DCTERMS.W3CDTF/DCTERMS.available">2026-04-10</meta:user-defined>
    <meta:user-defined meta:name="DCTERMS.W3CDTF/OVERHEIDop.jaargang">2026</meta:user-defined>
    <meta:user-defined meta:name="OVERHEIDop.publicationIssue">170689</meta:user-defined>
    <meta:user-defined meta:name="OVERHEIDop.GmbID/DC.identifier">gmb-2026-170689</meta:user-defined>
    <meta:user-defined meta:name="OVERHEIDop.versieInformatie"/>
  </office:meta>
</office:document-meta>
</file>