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 nr 20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12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4-02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125/d5e78779-da76-4212-935f-b89d3f9ab873.pdf" xlink:type="simple">https://besluitenapv.nijmegen.nl/ZD2600019125/d5e78779-da76-4212-935f-b89d3f9ab87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 nr 20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88</meta:user-defined>
    <meta:user-defined meta:name="OVERHEIDop.GmbID/DC.identifier">gmb-2026-170688</meta:user-defined>
    <meta:user-defined meta:name="OVERHEIDop.versieInformatie"/>
  </office:meta>
</office:document-meta>
</file>