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en leggen van spanningskabels en het ombouwen van een station - nabij Barnwerderweg 6 te Oldehove, Verzoeklocatie 2026040701709,</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Westerkwartier een aanvraag ontvangen voor het verwijderen en leggen van spanningskabels en het ombouwen van een station op locatie nabij Barnwerderweg 6 te Oldehove, Verzoeklocatie 2026040701709, Oldehove (ODH02) F 1140. De aanvraag is geregistreerd onder zaaknummer 2026190773. De aanvraag betreft:</text:p>
            <text:list text:style-name="id1-3-2-1-1-2">
              <text:list-item text:style-override="id1-3-2-1-1-2-1">
                <text:number>•</text:number>
                <text:p text:style-name="al">Werk, niet zijnde bouwwerk, of werkzaamheid uitvoeren</text:p>
              </text:list-item>
              <text:list-item text:style-override="id1-3-2-1-1-2-2">
                <text:number>•</text:number>
                <text:p text:style-name="al">verrichten van een beperkingengebiedactiviteit provinciale weg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6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77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wijderen en leggen van spanningskabels en het ombouwen van een station - nabij Barnwerderweg 6 te Oldehove, Verzoeklocatie 2026040701709,</meta:user-defined>
    <meta:user-defined meta:name="DCTERMS.W3CDTF/DCTERMS.available">2026-04-10</meta:user-defined>
    <meta:user-defined meta:name="DCTERMS.W3CDTF/OVERHEIDop.jaargang">2026</meta:user-defined>
    <meta:user-defined meta:name="OVERHEIDop.publicationIssue">170682</meta:user-defined>
    <meta:user-defined meta:name="OVERHEIDop.GmbID/DC.identifier">gmb-2026-170682</meta:user-defined>
    <meta:user-defined meta:name="OVERHEIDop.versieInformatie"/>
  </office:meta>
</office:document-meta>
</file>