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kavel 36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kavel 36 Leunen </text:span>- Omgevingsvergunning - het oprichten van een woning (Kavel 36 Leunen-Zuid) - zaaknummer Z2025-000041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3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4</meta:user-defined>
    <meta:user-defined meta:name="DCTERMS.abstract">Betreft: Beschikking op aanvraag Omgevingsvergunning - Venkelweg kavel 36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nkelweg kavel 36 Leun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68</meta:user-defined>
    <meta:user-defined meta:name="OVERHEIDop.GmbID/DC.identifier">gmb-2026-17068</meta:user-defined>
    <meta:user-defined meta:name="OVERHEIDop.versieInformatie"/>
  </office:meta>
</office:document-meta>
</file>