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slopen van bestaand pand en de nieuwbouw van acht zelfstandige wooneenheden, Het Sluisje 25, 3438AH Nieuwegein, Z2025-00002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t Sluisje 25, 3438AH Nieuwegein</text:p>
            <text:p text:style-name="common-al">
            <text:span text:style-name="nadrukcur">Omschrijving: </text:span>het slopen van bestaand pand en de nieuwbouw van acht zelfstandige wooneenheden</text:p>
            <text:p text:style-name="common-al">
            <text:span text:style-name="nadrukcur">Kenmerk: </text:span>Z2025-00002569</text:p>
            <text:p text:style-name="common-al">
            <text:span text:style-name="nadrukcur">Datum verzending: </text:span>8 april 2026</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6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9</meta:user-defined>
    <meta:user-defined meta:name="DCTERMS.abstract">Betreft: Beschikking op aanvraag op locatie Het Sluisje 25, 3438AH Nieuwegein</meta:user-defined>
    <dc:language>nl</dc:language>
    <meta:user-defined meta:name="DC.title">Besluit Omgevingsvergunning, het slopen van bestaand pand en de nieuwbouw van acht zelfstandige wooneenheden, Het Sluisje 25, 3438AH Nieuwegein, Z2025-00002569</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68</meta:user-defined>
    <meta:user-defined meta:name="OVERHEIDop.publicationIssue">170679</meta:user-defined>
    <meta:user-defined meta:name="OVERHEIDop.GmbID/DC.identifier">gmb-2026-170679</meta:user-defined>
    <meta:user-defined meta:name="OVERHEIDop.versieInformatie"/>
  </office:meta>
</office:document-meta>
</file>