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ERMAATREGEL Lodewijk Pincoffs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p text:style-name="common-al"/>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er voor ondergenoemde locatie twee gereserveerde parkeerplaatsen voor gedeeld autogebruik is aangevraagd;</text:p>
            <text:p text:style-name="common-al">er op ondergenoemde locatie een bidirectionele oplaadpunt is gerealiseerd;</text:p>
            <text:p text:style-name="common-al">in deze behoefte kan worden voorzien door het inrichten van twee parkeerplaatsen voor ‘vergunninghouders’ en te laten voorzien van onderbord met ‘autodelen’;</text:p>
            <text:p text:style-name="common-al">de locatie is gelegen binnen de bebouwde kom;</text:p>
            <text:p text:style-name="common-al"/>
            <text:p text:style-name="common-al">gelet op het bepaalde in de Verordening Parkeerregulering en parkeerbelastingen 2026 en het Uitvoeringsbesluit parkeren Rotterdam 2026; </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p text:style-name="common-al"/>
            <text:p text:style-name="common-al"/>
            <text:p text:style-name="common-al"/>
            <text:p text:style-name="common-al">BESLUIT:</text:p>
            <text:p text:style-name="common-al">• tot het inrichten van twee parkeerplaatsen voor ‘autodelen’ te Lodewijk Pincoffsweg, ter hoogte van pandnummers 488-526, door het plaatsen van bord E9 (parkeergelegenheid uitsluitend bestemd voor vergunninghouders) van het Reglement verkeersregels en verkeerstekens 1990 met een onderbord met de aanduiding ‘autodate’ en het aanbrengen van kruismarkering in de parkeervak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0 april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67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7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7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Inrichten parkeerplaatsen voor autodelen - Lodewijk Pincoffsweg, ter hoogte van pandnummers 488-52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DC.title">BESLUIT PARKEERMAATREGEL Lodewijk Pincoffsweg (ROTTERDAM)</meta:user-defined>
    <meta:user-defined meta:name="DCTERMS.W3CDTF/DCTERMS.available">2026-04-10</meta:user-defined>
    <meta:user-defined meta:name="DCTERMS.W3CDTF/OVERHEIDop.jaargang">2026</meta:user-defined>
    <meta:user-defined meta:name="OVERHEIDop.publicationIssue">170674</meta:user-defined>
    <meta:user-defined meta:name="OVERHEIDop.GmbID/DC.identifier">gmb-2026-170674</meta:user-defined>
    <meta:user-defined meta:name="OVERHEIDop.versieInformatie"/>
  </office:meta>
</office:document-meta>
</file>