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Kerkstraat 93 in Leerdam</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een besluit genomen op de aanvraag omgevingsvergunning standplaats innemen met zaaknummer OVST-2026-010799 op het perceel Kerkstraat 93 in Leerdam. De vergunning is verleend. Het besluit betreft het innemen van een standplaats voor de verkoop en maken van stroopwafels en stroopwafel producten op de zaterdagen 31 oktober, 14 november en 19 december 2026 van 08:00 tot en met 17:00 uur.</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1">
              <text:list-item text:style-override="id1-3-2-1-1-11-1">
                <text:number>•</text:number>
                <text:p text:style-name="al">uw naam en adres en eventueel uw e-mailadres,</text:p>
              </text:list-item>
              <text:list-item text:style-override="id1-3-2-1-1-11-2">
                <text:number>•</text:number>
                <text:p text:style-name="al">de datum van uw bezwaarschrift,</text:p>
              </text:list-item>
              <text:list-item text:style-override="id1-3-2-1-1-11-3">
                <text:number>•</text:number>
                <text:p text:style-name="al">een omschrijving van het besluit waar u het niet mee eens bent,</text:p>
              </text:list-item>
              <text:list-item text:style-override="id1-3-2-1-1-11-4">
                <text:number>•</text:number>
                <text:p text:style-name="al">het kenmerk (zaaknummer) van het besluit,</text:p>
              </text:list-item>
              <text:list-item text:style-override="id1-3-2-1-1-11-5">
                <text:number>•</text:number>
                <text:p text:style-name="al">waarom u het niet eens bent met het besluit,</text:p>
              </text:list-item>
              <text:list-item text:style-override="id1-3-2-1-1-11-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18">
              <text:list-item text:style-override="id1-3-2-1-1-18-1">
                <text:number>1.</text:number>
                <text:p text:style-name="al">Digitaal: via vijfheerenlanden.nl/bezwaarmaken. Daarvoor heeft u DigiD of eHerkenning nodig. Kijk voor meer informatie over DigiD op de website digid.nl.</text:p>
              </text:list-item>
              <text:list-item text:style-override="id1-3-2-1-1-18-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5">
              <text:list-item text:style-override="id1-3-2-1-1-25-1">
                <text:number>1.</text:number>
                <text:p text:style-name="al">Digitaal: via http://loket.rechtspraak.nl/bestuursrecht. Daarvoor heeft u DigiD nodig. Kijk voor meer informatie over DigiD op de website digid.nl.</text:p>
              </text:list-item>
              <text:list-item text:style-override="id1-3-2-1-1-25-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70673</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673</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0673</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VST-2026-010799</meta:user-defined>
    <dc:language>nl</dc:language>
    <meta:user-defined meta:name="OVERHEIDop.locatietype/OVERHEIDop.gebiedsmarkering">Vlak</meta:user-defined>
    <meta:user-defined meta:name="DC.title">Besluit aanvraag omgevingsvergunning (regulier) Kerkstraat 93 in Leerdam</meta:user-defined>
    <meta:user-defined meta:name="DCTERMS.W3CDTF/DCTERMS.available">2026-04-10</meta:user-defined>
    <meta:user-defined meta:name="DCTERMS.W3CDTF/OVERHEIDop.jaargang">2026</meta:user-defined>
    <meta:user-defined meta:name="OVERHEIDop.publicationIssue">170673</meta:user-defined>
    <meta:user-defined meta:name="OVERHEIDop.GmbID/DC.identifier">gmb-2026-170673</meta:user-defined>
    <meta:user-defined meta:name="OVERHEIDop.versieInformatie"/>
  </office:meta>
</office:document-meta>
</file>