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erceel Maurik (MRK01) M 817,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schuur voor het voedselbos, Perceel Maurik (MRK01) M 817, in Rijswijk (GLD) (02-04-2026), ODR260485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067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7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7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4856</meta:user-defined>
    <dc:language>nl</dc:language>
    <meta:user-defined meta:name="OVERHEIDop.locatietype/OVERHEIDop.gebiedsmarkering">Perceel</meta:user-defined>
    <meta:user-defined meta:name="DC.title">Omgevingsvergunning aangevraagd, Perceel Maurik (MRK01) M 817, in Rijswijk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0670</meta:user-defined>
    <meta:user-defined meta:name="OVERHEIDop.GmbID/DC.identifier">gmb-2026-170670</meta:user-defined>
    <meta:user-defined meta:name="OVERHEIDop.versieInformatie"/>
  </office:meta>
</office:document-meta>
</file>