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- standplaats nr 14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450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0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6 tot en met 20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4500/7af62279-f892-49eb-bde4-55283f3792f0.pdf" xlink:type="simple">https://besluitenapv.nijmegen.nl/ZD2600024500/7af62279-f892-49eb-bde4-55283f3792f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66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- standplaats nr 14 - Steinweglaan te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69</meta:user-defined>
    <meta:user-defined meta:name="OVERHEIDop.GmbID/DC.identifier">gmb-2026-170669</meta:user-defined>
    <meta:user-defined meta:name="OVERHEIDop.versieInformatie"/>
  </office:meta>
</office:document-meta>
</file>