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 Amsterdam - ten gehore brengen van versterkte muzie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ten gehore brengen van versterkte muziek op zaterdag, 13 juni 2026 ter gelegenheid van de opening van het Aquariumgebouw</text:p>
            <text:p text:style-name="common-al">Aanvrager: Stichting tot Instandhouding van de Diergaarde van het Koninklijk Zoölogisch Genootschap Natura Artis Magistra</text:p>
            <text:p text:style-name="common-al">Zaaknummer: OD2026-0023736</text:p>
            <text:p text:style-name="common-al">DSO nummer: 2026040700757</text:p>
            <text:p text:style-name="common-al">Ontvangstdatum aanvraag: 07-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6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3736</meta:user-defined>
    <meta:user-defined meta:name="DCTERMS.abstract">ten gehore brengen van versterkte muziek op zaterdag, 13 juni 2026 ter gelegenheid van de opening van het Aquarium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tage Kerklaan 38, Amsterdam - ten gehore brengen van versterkte muziek</meta:user-defined>
    <meta:user-defined meta:name="DCTERMS.W3CDTF/DCTERMS.available">2026-04-10</meta:user-defined>
    <meta:user-defined meta:name="DCTERMS.W3CDTF/OVERHEIDop.jaargang">2026</meta:user-defined>
    <meta:user-defined meta:name="OVERHEIDop.publicationIssue">170667</meta:user-defined>
    <meta:user-defined meta:name="OVERHEIDop.GmbID/DC.identifier">gmb-2026-170667</meta:user-defined>
    <meta:user-defined meta:name="OVERHEIDop.versieInformatie"/>
  </office:meta>
</office:document-meta>
</file>