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Opslaan grond en baggerspecie 20260220 00399, Driegaardsestraat  X-192036 Y-438204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Opslaan grond en baggerspecie 20260220 00399</text:p>
            <text:p text:style-name="common-al">Het voornemen is om ter plaatse van de locatie Driegaardsestraat  X-192036 Y-438204 te Huissen grond en baggerspecie op te slaa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33</text:p>
            <text:p text:style-name="common-al">Datum indiening: 20-02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66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Opslaan grond en baggerspecie 20260220 00399, Driegaardsestraat  X-192036 Y-438204 te Huissen  Meld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65</meta:user-defined>
    <meta:user-defined meta:name="OVERHEIDop.GmbID/DC.identifier">gmb-2026-170665</meta:user-defined>
    <meta:user-defined meta:name="OVERHEIDop.versieInformatie"/>
  </office:meta>
</office:document-meta>
</file>