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dergeschikte wijziging exploitatievergunning, Steen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De Kurk </text:p>
            <text:p text:style-name="common-al">Locatie: Steenstraat 68  </text:p>
            <text:p text:style-name="common-al">Betreft: Wijziging openingstijden  </text:p>
            <text:p text:style-name="common-al">Zaaknummer: 50472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66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6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6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Steenstraat 68</meta:user-defined>
    <dc:language>nl</dc:language>
    <meta:user-defined meta:name="OVERHEIDop.locatietype/OVERHEIDop.gebiedsmarkering">Adres</meta:user-defined>
    <meta:user-defined meta:name="DC.title">Gemeente Arnhem - Aanvraag ondergeschikte wijziging exploitatievergunning, Steenstraat 68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63</meta:user-defined>
    <meta:user-defined meta:name="OVERHEIDop.GmbID/DC.identifier">gmb-2026-170663</meta:user-defined>
    <meta:user-defined meta:name="OVERHEIDop.versieInformatie"/>
  </office:meta>
</office:document-meta>
</file>