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sident Steynstraat 5-3 1091N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de derde en vierde verdieping en twee dakterrassen op het dak van de hoofdbebouwing, het uitbreiden van de daklaag op de vierde verdieping en het bouwkundig splitsen van de derde en vierde verdieping naar drie zelfstandige woningen</text:p>
            <text:p text:style-name="common-al">Zaakadres: President Steynstraat 5-3 1091NB Amsterdam</text:p>
            <text:p text:style-name="common-al">Datum ontvangst: 23-03-2026 14:07</text:p>
            <text:p text:style-name="common-al">Zaaknummer: Z2026-013155</text:p>
            <text:p text:style-name="common-al">DSO-nummer: 202603230128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6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155</meta:user-defined>
    <meta:user-defined meta:name="DCTERMS.abstract">realiseren van een dakterras op de derde en vierde verdieping en twee dakterrassen op het dak van de hoofdbebouwing, het uitbreiden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esident Steynstraat 5-3 1091NB Amsterdam</meta:user-defined>
    <meta:user-defined meta:name="DCTERMS.W3CDTF/DCTERMS.available">2026-04-10</meta:user-defined>
    <meta:user-defined meta:name="DCTERMS.W3CDTF/OVERHEIDop.jaargang">2026</meta:user-defined>
    <meta:user-defined meta:name="OVERHEIDop.publicationIssue">170657</meta:user-defined>
    <meta:user-defined meta:name="OVERHEIDop.GmbID/DC.identifier">gmb-2026-170657</meta:user-defined>
    <meta:user-defined meta:name="OVERHEIDop.versieInformatie"/>
  </office:meta>
</office:document-meta>
</file>