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 - standplaats nr 15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036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3-01-2026</text:p>
            <text:p text:style-name="common-al">
            <text:span text:style-name="nadrukvet">Definitieve beschikking verzonden: </text:span>0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6 tot en met 20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0361/bca372cb-1abf-4e5c-a96c-20fd8d81d4c6.pdf" xlink:type="simple">https://besluitenapv.nijmegen.nl/ZD2600000361/bca372cb-1abf-4e5c-a96c-20fd8d81d4c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65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 - standplaats nr 15 - Steinweglaan te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52</meta:user-defined>
    <meta:user-defined meta:name="OVERHEIDop.GmbID/DC.identifier">gmb-2026-170652</meta:user-defined>
    <meta:user-defined meta:name="OVERHEIDop.versieInformatie"/>
  </office:meta>
</office:document-meta>
</file>