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ico Broekhuysenweg 4 1067H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horecagelegenheid</text:p>
            <text:p text:style-name="common-al">Besluit: buiten behandeling gesteld</text:p>
            <text:p text:style-name="common-al">Besluit verzonden op: 07-04-2026</text:p>
            <text:p text:style-name="common-al">Zaakadres: Nico Broekhuysenweg 4 1067HT Amsterdam</text:p>
            <text:p text:style-name="common-al">Zaaknummer: Z2025-022806</text:p>
            <text:p text:style-name="common-al">DSO-nummer: 20250526015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28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64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4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806</meta:user-defined>
    <meta:user-defined meta:name="DCTERMS.abstract">realiseren van een horecagelegenhe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ico Broekhuysenweg 4 1067HT Ams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47</meta:user-defined>
    <meta:user-defined meta:name="OVERHEIDop.GmbID/DC.identifier">gmb-2026-170647</meta:user-defined>
    <meta:user-defined meta:name="OVERHEIDop.versieInformatie"/>
  </office:meta>
</office:document-meta>
</file>