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 20260216 01634, Rijnstraat  X-196845 Y-434110 te Doornen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60216 01634</text:p>
            <text:p text:style-name="common-al">Het voornemen is om ter plaatse van de locatie Rijnstraat  X-196845 Y-434110 te Doornenburg grond of baggerspecie op of in de landbodem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97</text:p>
            <text:p text:style-name="common-al">Datum indiening: 02-04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64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Toepassen van grond of baggerspecie op of in de landbodem 20260216 01634, Rijnstraat  X-196845 Y-434110 te Doornenburg  Mel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44</meta:user-defined>
    <meta:user-defined meta:name="OVERHEIDop.GmbID/DC.identifier">gmb-2026-170644</meta:user-defined>
    <meta:user-defined meta:name="OVERHEIDop.versieInformatie"/>
  </office:meta>
</office:document-meta>
</file>