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nk Cramerlaan 9, 8191JD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Henk Cramerlaan 9 in Wapenveld, voor het bouwen van een carport, verzonden op 8 april 2026 (zaaknummer R2026-0070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carport aan de Henk Cramerlaan 9 in Wapenveld.</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06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702</meta:user-defined>
    <meta:user-defined meta:name="DCTERMS.abstract">Betreft: Beschikking op aanvraag op locatie Henk Cramerlaan 9, 8191JD Wapenveld</meta:user-defined>
    <dc:language>nl</dc:language>
    <meta:user-defined meta:name="DC.title">Kennisgeving verleende omgevingsvergunning Henk Cramerlaan 9, 8191JD Wapenveld</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2865</meta:user-defined>
    <meta:user-defined meta:name="OVERHEIDop.publicationIssue">170642</meta:user-defined>
    <meta:user-defined meta:name="OVERHEIDop.GmbID/DC.identifier">gmb-2026-170642</meta:user-defined>
    <meta:user-defined meta:name="OVERHEIDop.versieInformatie"/>
  </office:meta>
</office:document-meta>
</file>