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Abrikozenplein 33, 2564 PG 's-Gravenhage, Abrikozenplein 34, 2564 PG 's-Gravenhage, Abrikozenplein 35, 2564 PG 's-Gravenhage, Abrikozenplein 36, 2564 PG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s van de woningen Abrikozenplein 33 t/m 36 en Abrikozenstraat 2 t/m 22 door het vervangen van de kozijnen door aluminium kozijnen</text:p>
            <text:p text:style-name="common-al"/>
            <text:p text:style-name="common-al">Ons kenmerk: VTH2025-413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plein 33, 2564 PG 's-Gravenhage, Abrikozenplein 34, 2564 PG 's-Gravenhage, Abrikozenplein 35, 2564 PG 's-Gravenhage, Abrikozenplein 36, 2564 PG 's-Gravenhage, Abrikozenstraat 2, 2564 VS 's-Gravenhage, Abrikozenstraat 4, 2564 VS 's-Gravenhage, Abrikozenstraat 6, 2564 VS 's-Gravenhage, Abrikozenstraat 8, 2564 VS 's-Gravenhage, Abrikozenstraat 10, 2564 VS 's-Gravenhage, Abrikozenstraat 12, 2564 VS 's-Gravenhage, Abrikozenstraat 14, 2564 VS 's-Gravenhage, Abrikozenstraat 16, 2564 VS 's-Gravenhage, Abrikozenstraat 18, 2564 VS 's-Gravenhage, Abrikozenstraat 20, 2564 VS 's-Gravenhage, Abrikozenstraat 22, 2564 VS 's-Gravenhage</text:p>
            <text:p text:style-name="common-al">
            
          </text:p>
            <text:p text:style-name="common-al">
            <text:span text:style-name="nadrukvet">
              <text:span text:style-name="nadrukcur">Datum bekendmaking besluit:</text:span>
            </text:span>
          </text:p>
            <text:p text:style-name="common-al">0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6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381</meta:user-defined>
    <meta:user-defined meta:name="DCTERMS.abstract">het veranderen van de voorgevels van de woningen Abrikozenplein 33 t/m 36 en Abrikozenstraat 2 t/m 22 door het vervangen van de kozijnen door aluminium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geweigerd, Abrikozenplein 33, 2564 PG 's-Gravenhage, Abrikozenplein 34, 2564 PG 's-Gravenhage, Abrikozenplein 35, 2564 PG 's-Gravenhage, Abrikozenplein 36, 2564 PG 's</meta:user-defined>
    <meta:user-defined meta:name="OVERHEIDop.datumEindeReactietermijn">2026-05-21</meta:user-defined>
    <meta:user-defined meta:name="OVERHEIDop.terinzageleggingBG">https://www.digitale-inzage.nl/Den%20Haag/dossier/Gevaj2b6_UuBTcAqd9SKfg</meta:user-defined>
    <meta:user-defined meta:name="DCTERMS.W3CDTF/DCTERMS.available">2026-04-10</meta:user-defined>
    <meta:user-defined meta:name="DCTERMS.W3CDTF/OVERHEIDop.jaargang">2026</meta:user-defined>
    <meta:user-defined meta:name="OVERHEIDop.publicationIssue">170641</meta:user-defined>
    <meta:user-defined meta:name="OVERHEIDop.GmbID/DC.identifier">gmb-2026-170641</meta:user-defined>
    <meta:user-defined meta:name="OVERHEIDop.versieInformatie"/>
  </office:meta>
</office:document-meta>
</file>