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 en het slopen van 2 schoorstenen, Plaspoelstraat 12, 2265 XM Leidschendam - kenmerk 2373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 muurdoorbraak) en het slopen van 2 schoorstenen 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Bouwactiviteit (technisch) </text:p>
              </text:list-item>
              <text:list-item text:style-override="id1-3-2-1-1-6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63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3962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 en het slopen van 2 schoorstenen, Plaspoelstraat 12, 2265 XM Leidschendam - kenmerk 2373962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36</meta:user-defined>
    <meta:user-defined meta:name="OVERHEIDop.GmbID/DC.identifier">gmb-2026-170636</meta:user-defined>
    <meta:user-defined meta:name="OVERHEIDop.versieInformatie"/>
  </office:meta>
</office:document-meta>
</file>