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 kunstwerk Umbra, Audrey Hepburnplei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ijdelijk kunstwerk Umbra</text:p>
            <text:p text:style-name="common-al">Locatie: Audrey Hepburmplein</text:p>
            <text:p text:style-name="common-al">Datum: 11 mei 2026 tot en met 31 augustus 2026</text:p>
            <text:p text:style-name="common-al">Dossiernummer: 499222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63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Audrey Hepburnplein</meta:user-defined>
    <dc:language>nl</dc:language>
    <meta:user-defined meta:name="OVERHEIDop.locatietype/OVERHEIDop.gebiedsmarkering">Weg</meta:user-defined>
    <meta:user-defined meta:name="DC.title">Gemeente Arnhem - aanvraag oneigenlijk gebruik openbare grond, tijdelijk kunstwerk Umbra, Audrey Hepburnplei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35</meta:user-defined>
    <meta:user-defined meta:name="OVERHEIDop.GmbID/DC.identifier">gmb-2026-170635</meta:user-defined>
    <meta:user-defined meta:name="OVERHEIDop.versieInformatie"/>
  </office:meta>
</office:document-meta>
</file>