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Westzanerdijk 336, 338 en 340 Zaandam - tb - het herstellen van de fundering va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9372 - tb - het herstellen van de fundering van 3 woningen -  - op de locatie Westzanerdijk 336, 338 en 340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13-01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06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372</meta:user-defined>
    <dc:language>nl</dc:language>
    <meta:user-defined meta:name="OVERHEIDop.locatietype/OVERHEIDop.gebiedsmarkering">Vlak</meta:user-defined>
    <meta:user-defined meta:name="DC.title">Besluit op aanvraag omgevingsvergunning - Westzanerdijk 336, 338 en 340 Zaandam - tb - het herstellen van de fundering van 3 woning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063</meta:user-defined>
    <meta:user-defined meta:name="OVERHEIDop.GmbID/DC.identifier">gmb-2026-17063</meta:user-defined>
    <meta:user-defined meta:name="OVERHEIDop.versieInformatie"/>
  </office:meta>
</office:document-meta>
</file>