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Evenementenvergunning - Verleend - Grootdorp, 5815AC M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otdorp, 5815AC Merselo </text:span>- Evenementenvergunning - Kermis Merselo 27-06-2026 t/m 30-06-2026 - zaaknummer Z2026-00005434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/>
            <text:p text:style-name="common-al">Het besluit is verzonden op 2 april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062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2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2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434</meta:user-defined>
    <meta:user-defined meta:name="DCTERMS.abstract">Betreft: Beschikking op aanvraag Evenementenvergunning - Grootdorp, 5815AC Merselo</meta:user-defined>
    <dc:language>nl</dc:language>
    <meta:user-defined meta:name="OVERHEIDop.locatietype/OVERHEIDop.gebiedsmarkering">Punt</meta:user-defined>
    <meta:user-defined meta:name="DC.title">Besluit - regulier - Evenementenvergunning - Verleend - Grootdorp, 5815AC Merselo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0629</meta:user-defined>
    <meta:user-defined meta:name="OVERHEIDop.GmbID/DC.identifier">gmb-2026-170629</meta:user-defined>
    <meta:user-defined meta:name="OVERHEIDop.versieInformatie"/>
  </office:meta>
</office:document-meta>
</file>