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unstenaar verhalen, Korte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unstenaar verhalen     </text:p>
            <text:p text:style-name="common-al">Datum: 14, 18 en 23 april 2026</text:p>
            <text:p text:style-name="common-al">Locatie: Kortestraat 16 </text:p>
            <text:p text:style-name="common-al">Dossiernummer: 5042780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62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 Kortestraat 16</meta:user-defined>
    <dc:language>nl</dc:language>
    <meta:user-defined meta:name="OVERHEIDop.locatietype/OVERHEIDop.gebiedsmarkering">Adres</meta:user-defined>
    <meta:user-defined meta:name="DC.title">Gemeente Arnhem – Aanvraag evenementenvergunning, Kunstenaar verhalen, Kortestraat 1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28</meta:user-defined>
    <meta:user-defined meta:name="OVERHEIDop.GmbID/DC.identifier">gmb-2026-170628</meta:user-defined>
    <meta:user-defined meta:name="OVERHEIDop.versieInformatie"/>
  </office:meta>
</office:document-meta>
</file>