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-  standplaats nr 16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0968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5-01-2026</text:p>
            <text:p text:style-name="common-al">
            <text:span text:style-name="nadrukvet">Definitieve beschikking verzonden: </text:span>08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6 tot en met 20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0968/72797ba5-75c2-4171-a518-ca0650f656eb.pdf" xlink:type="simple">https://besluitenapv.nijmegen.nl/ZD2600000968/72797ba5-75c2-4171-a518-ca0650f656e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62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2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2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-  standplaats nr 16 - Steinweglaan te Nijme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27</meta:user-defined>
    <meta:user-defined meta:name="OVERHEIDop.GmbID/DC.identifier">gmb-2026-170627</meta:user-defined>
    <meta:user-defined meta:name="OVERHEIDop.versieInformatie"/>
  </office:meta>
</office:document-meta>
</file>