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singeweersterweg 5, 9967PA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6 een aanvraag ontvangen voor het plaatsen van een overkapping en schuur en verwijderen van een tuinhuis op de locatie Mensingeweersterweg 5, 9967PA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6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335</meta:user-defined>
    <meta:user-defined meta:name="DCTERMS.abstract">het plaatsen van een overkapping en schuur en verwijderen van een tuinhuis, Mensingeweersterweg 5, 9967PA Eenrum (8 april 2026)</meta:user-defined>
    <dc:language>nl</dc:language>
    <meta:user-defined meta:name="OVERHEIDop.locatietype/OVERHEIDop.gebiedsmarkering">Vlak</meta:user-defined>
    <meta:user-defined meta:name="DC.title">Ontvangst aanvraag omgevingsvergunning, Mensingeweersterweg 5, 9967PA Eenru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25</meta:user-defined>
    <meta:user-defined meta:name="OVERHEIDop.GmbID/DC.identifier">gmb-2026-170625</meta:user-defined>
    <meta:user-defined meta:name="OVERHEIDop.versieInformatie"/>
  </office:meta>
</office:document-meta>
</file>