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ngetrokken Hegelhof 28 1064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uitbouw aan de achterzijde en het wijzigen van de zijgevel</text:p>
            <text:p text:style-name="common-al">Besluit: vergunning ingetrokken</text:p>
            <text:p text:style-name="common-al">Besluit verzonden op: 08-04-2026</text:p>
            <text:p text:style-name="common-al">Zaakadres: Hegelhof 28 1064VX Amsterdam, Hegelhof 28 1064VX Amsterdam</text:p>
            <text:p text:style-name="common-al">Zaaknummer: Z2020-NW003771</text:p>
            <text:p text:style-name="common-al">OLO-nummer: 4349215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0-NW00377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62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2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2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NW003771</meta:user-defined>
    <meta:user-defined meta:name="DCTERMS.abstract">het bouwen van een  uitbouw aan de achterzijde en het wijzigen van de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ingetrokken Hegelhof 28 1064VX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624</meta:user-defined>
    <meta:user-defined meta:name="OVERHEIDop.GmbID/DC.identifier">gmb-2026-170624</meta:user-defined>
    <meta:user-defined meta:name="OVERHEIDop.versieInformatie"/>
  </office:meta>
</office:document-meta>
</file>