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rhoek 36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aan de voorzijde met behoud van bestemming daarvan tot een woning</text:p>
            <text:p text:style-name="common-al">Zaakadres: Nieuwerhoek 36 1081CB Amsterdam</text:p>
            <text:p text:style-name="common-al">Datum ontvangst: 05-03-2026 16:50</text:p>
            <text:p text:style-name="common-al">Zaaknummer: Z2026-010174</text:p>
            <text:p text:style-name="common-al">DSO-nummer: 2026030501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4</meta:user-defined>
    <meta:user-defined meta:name="DCTERMS.abstract">maken van een daklaag aan de voorzijde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rhoek 36 1081C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1</meta:user-defined>
    <meta:user-defined meta:name="OVERHEIDop.GmbID/DC.identifier">gmb-2026-170621</meta:user-defined>
    <meta:user-defined meta:name="OVERHEIDop.versieInformatie"/>
  </office:meta>
</office:document-meta>
</file>