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lantage Middenlaan 53, Amsterdam - het ten gehore brengen van versterkte muziek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en gehore brengen van versterkte muziek (en het schenken van een borrel) op maandag, 8 juni 2026, dinsdag, 9 juni 2026 en 11 juni 2026</text:p>
            <text:p text:style-name="common-al">Aanvrager: Stichting tot Instandhouding van de Diergaarde van het Koninklijk Zoölogisch Genootschap Natura Artis Magistra</text:p>
            <text:p text:style-name="common-al">Zaaknummer: OD2026-0023756</text:p>
            <text:p text:style-name="common-al">DSO nummer: 2026040700650</text:p>
            <text:p text:style-name="common-al">Ontvangstdatum aanvraag: 07-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62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2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2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23756</meta:user-defined>
    <meta:user-defined meta:name="DCTERMS.abstract">het ten gehore brengen van versterkte muziek (en het schenken van een borrel) op maandag, 8 juni 2026, dinsdag, 9 juni 2026 en 11 juni 2026</meta:user-defined>
    <dc:language>nl</dc:language>
    <meta:user-defined meta:name="OVERHEIDop.locatietype/OVERHEIDop.gebiedsmarkering">Punt</meta:user-defined>
    <meta:user-defined meta:name="DC.title">Aanvraag vergunning ontvangen - Plantage Middenlaan 53, Amsterdam - het ten gehore brengen van versterkte muziek</meta:user-defined>
    <meta:user-defined meta:name="DCTERMS.W3CDTF/DCTERMS.available">2026-04-10</meta:user-defined>
    <meta:user-defined meta:name="DCTERMS.W3CDTF/OVERHEIDop.jaargang">2026</meta:user-defined>
    <meta:user-defined meta:name="OVERHEIDop.publicationIssue">170620</meta:user-defined>
    <meta:user-defined meta:name="OVERHEIDop.GmbID/DC.identifier">gmb-2026-170620</meta:user-defined>
    <meta:user-defined meta:name="OVERHEIDop.versieInformatie"/>
  </office:meta>
</office:document-meta>
</file>