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eetwise (verkeerslessen basisschool), Venlosingel 2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eetwise    </text:p>
            <text:p text:style-name="common-al">Datum: 24 september 2026</text:p>
            <text:p text:style-name="common-al">Locatie: Venlosingel 220 </text:p>
            <text:p text:style-name="common-al">Dossiernummer: 504107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6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enlosingel 220</meta:user-defined>
    <dc:language>nl</dc:language>
    <meta:user-defined meta:name="OVERHEIDop.locatietype/OVERHEIDop.gebiedsmarkering">Adres</meta:user-defined>
    <meta:user-defined meta:name="DC.title">Gemeente Arnhem – Aanvraag evenementenvergunning, Streetwise (verkeerslessen basisschool), Venlosingel 220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18</meta:user-defined>
    <meta:user-defined meta:name="OVERHEIDop.GmbID/DC.identifier">gmb-2026-170618</meta:user-defined>
    <meta:user-defined meta:name="OVERHEIDop.versieInformatie"/>
  </office:meta>
</office:document-meta>
</file>