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 - standplaats nr 17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510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2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5109/249fd172-6f5b-4252-a820-58bfe9a6c9ce.pdf" xlink:type="simple">https://besluitenapv.nijmegen.nl/ZD2600015109/249fd172-6f5b-4252-a820-58bfe9a6c9c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61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 - standplaats nr 17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16</meta:user-defined>
    <meta:user-defined meta:name="OVERHEIDop.GmbID/DC.identifier">gmb-2026-170616</meta:user-defined>
    <meta:user-defined meta:name="OVERHEIDop.versieInformatie"/>
  </office:meta>
</office:document-meta>
</file>