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unit als rustpunt voor fietsers op de locatie Bijsterenseweg 19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094 voor het plaatsen van een unit als rustpunt voor fietsers op de locatie Bijsterenseweg 19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mei 2026</text:span>
          </text:p>
            <text:p text:style-name="last-al">Belanghebbenden kunnen een bezwaar indienen tot uiterlijk 20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6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4</meta:user-defined>
    <dc:language>nl</dc:language>
    <meta:user-defined meta:name="DC.title">Besluit op aanvraag omgevingsvergunning voor buitenplanse omgevingsplanactiviteit (BOPA)  voor het plaatsen van een unit als rustpunt voor fietsers op de locatie Bijsterenseweg 19A in Putten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864</meta:user-defined>
    <meta:user-defined meta:name="OVERHEIDop.publicationIssue">170615</meta:user-defined>
    <meta:user-defined meta:name="OVERHEIDop.GmbID/DC.identifier">gmb-2026-170615</meta:user-defined>
    <meta:user-defined meta:name="OVERHEIDop.versieInformatie"/>
  </office:meta>
</office:document-meta>
</file>