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29-1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ter plaatse van de aanbouw aan de achtergevel</text:p>
            <text:p text:style-name="common-al">Zaakadres: Sloterkade 129-1 1058HM Amsterdam</text:p>
            <text:p text:style-name="common-al">Datum ontvangst: 03-03-2026 11:31</text:p>
            <text:p text:style-name="common-al">Zaaknummer: Z2026-009497</text:p>
            <text:p text:style-name="common-al">DSO-nummer: 20260303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97</meta:user-defined>
    <meta:user-defined meta:name="DCTERMS.abstract">het vergroten van het dakterras ter plaatse van de aanbouw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29-1 1058HM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14</meta:user-defined>
    <meta:user-defined meta:name="OVERHEIDop.GmbID/DC.identifier">gmb-2026-170614</meta:user-defined>
    <meta:user-defined meta:name="OVERHEIDop.versieInformatie"/>
  </office:meta>
</office:document-meta>
</file>