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serre aan de achter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952 </text:p>
            <text:p text:style-name="common-al"> Omschrijving: plaatsen van een serre aan de achterzijde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flectiespoelstraat 64 5651HP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Verleend </text:p>
            <text:p text:style-name="common-al"> Verzenddatum: 08-04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95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61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1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952</meta:user-defined>
    <meta:user-defined meta:name="DCTERMS.abstract">plaatsen van een serre aan de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serre aan de achterzijde van het woonhuis</meta:user-defined>
    <meta:user-defined meta:name="OVERHEIDop.datumEindeReactietermijn">2026-05-21</meta:user-defined>
    <meta:user-defined meta:name="OVERHEIDop.terinzageleggingBG">https://publicaties.eindhoven.nl/dossier/EHV-ZP2026-000952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12</meta:user-defined>
    <meta:user-defined meta:name="OVERHEIDop.GmbID/DC.identifier">gmb-2026-170612</meta:user-defined>
    <meta:user-defined meta:name="OVERHEIDop.versieInformatie"/>
  </office:meta>
</office:document-meta>
</file>