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3-04 t/m 25-12-2026, groenstrook tussen Rembrandtlaan en Oranje Nassa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3-04 t/m 25-12-2026 op het perceel groenstrook tussen Rembrandtlaan en Oranje Nassaulaan 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6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918</meta:user-defined>
    <dc:language>nl</dc:language>
    <meta:user-defined meta:name="OVERHEIDop.locatietype/OVERHEIDop.gebiedsmarkering">Vlak</meta:user-defined>
    <meta:user-defined meta:name="DC.title">AANVRAAG OMGEVINGSVERGUNNING, tijdelijk gebruik openbare ruimte  13-04 t/m 25-12-2026, groenstrook tussen Rembrandtlaan en Oranje Nassaulaa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11</meta:user-defined>
    <meta:user-defined meta:name="OVERHEIDop.GmbID/DC.identifier">gmb-2026-170611</meta:user-defined>
    <meta:user-defined meta:name="OVERHEIDop.versieInformatie"/>
  </office:meta>
</office:document-meta>
</file>