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wijzen van het verzoek tot onttrekking aan het openbaar verkeer van een dertiental parkeervakken aan de Graaf Walramlaan te Vlaardingen</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text:p>
            <text:p text:style-name="al"/>
            <text:list text:style-name="id1-3-2-1-1-5">
              <text:list-item text:style-override="id1-3-2-1-1-5-1">
                <text:number>1.</text:number>
                <text:p text:style-name="al">het voorstel van burgemeester en wethouders van 11 november 2025;</text:p>
              </text:list-item>
              <text:list-item text:style-override="id1-3-2-1-1-5-2">
                <text:number>2.</text:number>
                <text:p text:style-name="al">het verzoek van de Vereniging van Eigenaren Holy Residence Vlaardingen (hierna: VvE) om 13 parkeerplaatsen aan de Graaf Walramlaan aan de openbaarheid te onttrekken;</text:p>
              </text:list-item>
              <text:list-item text:style-override="id1-3-2-1-1-5-3">
                <text:number>3.</text:number>
                <text:p text:style-name="al">het onderzoek van SOAB uitgevoerd in opdracht van het college, ten aanzien van het verzoek van de VvE;</text:p>
              </text:list-item>
              <text:list-item text:style-override="id1-3-2-1-1-5-4">
                <text:number>4.</text:number>
                <text:p text:style-name="al">de parkeernormen opgenomen in Gemeente Vlaardingen Beleidsregel Parkeernormen 2019;</text:p>
              </text:list-item>
              <text:list-item text:style-override="id1-3-2-1-1-5-5">
                <text:number>5.</text:number>
                <text:p text:style-name="al">paragraaf 5.2.3 van het Handboek Parkeren van het CROW</text:p>
              </text:list-item>
              <text:list-item text:style-override="id1-3-2-1-1-5-6">
                <text:number>6.</text:number>
                <text:p text:style-name="al">ons besluit van 16 en 17 juli 2025 registratienummer 2028878</text:p>
              </text:list-item>
              <text:list-item text:style-override="id1-3-2-1-1-5-7">
                <text:number>7.</text:number>
                <text:p text:style-name="al">de ingekomen zienswijze van de Vereniging van Eigenaren Holy Residence van 30 juli 2025 op ons besluit van 16 en 17 juli 2025;</text:p>
              </text:list-item>
              <text:list-item text:style-override="id1-3-2-1-1-5-8">
                <text:number>8.</text:number>
                <text:p text:style-name="al">De Nota van beantwoording op de ingekomen zienswijze van de VvE Holy Residence;</text:p>
              </text:list-item>
              <text:list-item text:style-override="id1-3-2-1-1-5-9">
                <text:number>9.</text:number>
                <text:p text:style-name="al">De reactie van SOAB op de zienswijze;</text:p>
              </text:list-item>
            </text:list>
            <text:p text:style-name="al">Gelet op:</text:p>
            <text:p text:style-name="al"/>
            <text:list text:style-name="id1-3-2-1-1-8">
              <text:list-item text:style-override="id1-3-2-1-1-8-1">
                <text:number>1.</text:number>
                <text:p text:style-name="al">dat de VvE civielrechtelijk eigenaar is van de grond waarop de parkeerplaatsen gelegen zijn en in de uitoefening van haar eigendomsrecht beperkt is door de status van openbare weg;</text:p>
              </text:list-item>
              <text:list-item text:style-override="id1-3-2-1-1-8-2">
                <text:number>2.</text:number>
                <text:p text:style-name="al">dat de VvE de parkeerplaatsen aan de openbaarheid wil onttrekken om deze vervolgens weer te verhuren, dan wel te verkopen, voor particulier gebruik;</text:p>
              </text:list-item>
              <text:list-item text:style-override="id1-3-2-1-1-8-3">
                <text:number>3.</text:number>
                <text:p text:style-name="al">dat zowel feitelijk als theoretisch de onttrekking van de parkeerplaatsen aan de openbaarheid leidt tot een verslechtering van de parkeerbalans ter plaatse. Dit omdat een openbare parkeerplaats door de dag heen door verschillende gebruikers gebruikt kan worden. Dit is het zogenaamd meervoudig gebruik of dubbelgebruik. Bij niet openbare parkeerplaatsen is hier geen sprake van. De parkeernormen kennen daarom een correctie (tabel 3 van de Parkeernomen 2019). Dit leidt tot een theoretisch verlies van ten minste 20% van de parkeergelegenheid;.</text:p>
              </text:list-item>
              <text:list-item text:style-override="id1-3-2-1-1-8-4">
                <text:number>4.</text:number>
                <text:p text:style-name="al">dat uit het onderzoek van SOAB Wurx B.V. (verder SOAB) is gebleken dat deze parkeerplaatsen door diverse doelgroepen gebruikt worden, met name door bewoners en bezoekers van Holy Residence en bezoekers en werknemers van Drieën-Huysen Noord en Zuid.</text:p>
              </text:list-item>
              <text:list-item text:style-override="id1-3-2-1-1-8-5">
                <text:number>5.</text:number>
                <text:p text:style-name="al">dat Drieën-Huysen onderdeel is van de Zonnehuisgroep Vlaardingen. In Drieën Huysen Zuid worden zeven etages bewoond door bewoners met lichamelijke aandoeningen en twee etages door bewoners met niet aangeboren hersenletsel. Drieën-Huysen Noord is een verpleeghuis voor bewoners met dementie;</text:p>
              </text:list-item>
              <text:list-item text:style-override="id1-3-2-1-1-8-6">
                <text:number>6.</text:number>
                <text:p text:style-name="al">dat uit het onderzoek van SOAB blijkt dat de parkeerdruk binnen 150 meter loopafstand van de parkeerplaatsen varieert van 38% op zaterdagavond en dinsdagnacht tot 80% op de donderdagochtend en op dinsdag in de ochtend en het begin van de middag. Als van een groter gebied (400 meter loopafstand) uitgegaan wordt dalen deze percentages. Deze percentages geven in beginsel aanleiding om in te stemmen met de onttrekking, zoals SOAB ook overweegt in paragraaf 4 van het rapport;</text:p>
              </text:list-item>
              <text:list-item text:style-override="id1-3-2-1-1-8-7">
                <text:number>7.</text:number>
                <text:p text:style-name="al">dat op dit moment de bewoners van de Holy Residence al beschikken over een private parkeerkelder en 7 gereserveerde straatparkeerplaatsen;</text:p>
              </text:list-item>
              <text:list-item text:style-override="id1-3-2-1-1-8-8">
                <text:number>8.</text:number>
                <text:p text:style-name="al">dat in het directe gebied ongeveer 21 parkeerplaatsen reeds gereserveerd zijn (zie paragraaf 5 van het SOAB rapport);</text:p>
              </text:list-item>
              <text:list-item text:style-override="id1-3-2-1-1-8-9">
                <text:number>9.</text:number>
                <text:p text:style-name="al">dat een onttrekking zou leiden tot het verlies van parkeergelegenheid voor bewoners en bezoekers van zowel de Holy Residence als voor bezoekers, bewoners (met een fysieke of mentale beperking) en werknemers van de Drieën Huysen complexen, zonder dat deze een goed alternatief voor handen hebben;</text:p>
              </text:list-item>
              <text:list-item text:style-override="id1-3-2-1-1-8-10">
                <text:number>10.</text:number>
                <text:p text:style-name="al">dat in het deskundigenrapport de onttrekking ontraden wordt vanwege drie redenen (zie paragraaf 5 van het rapport dat hier als herhaald en ingelast beschouwd dient te worden);</text:p>
              </text:list-item>
              <text:list-item text:style-override="id1-3-2-1-1-8-11">
                <text:number>11.</text:number>
                <text:p text:style-name="al">dat door het wegvallen van de wisselparkeerplaatsen/het meervoudig gebruik van de parkeerplaatsen de parkeerdruk in omliggende sectoren zal worden verhoogd. Deze extra druk kan het effect sorteren dat bewoners zich genoodzaakt kunnen voelen tot het aanvragen van gereserveerde gehandicaptenparkeerplaatsen in de nog resterende openbare ruimte. Hierdoor neemt de parkeerdruk weer verder toe. Een toenemende parkeerdruk in de nabijgelegen sectoren zorgt daarbij voor meer onnodige conflicten tussen automobilisten en fietsers, waaronder jongeren die de nabijgelegen St. Jozefmavo en het Geuzencollege bezoeken. Voorts zal er zal meer zoekverkeer zijn met in het algemeen grotere kans op conflicten en het rijden van schade;</text:p>
              </text:list-item>
              <text:list-item text:style-override="id1-3-2-1-1-8-12">
                <text:number>12.</text:number>
                <text:p text:style-name="al">dat deze onttrekking een precedentwerking zou kunnen hebben, waardoor op meer plaatsen in de stad de parkeerdruk ongewenst toe zou kunnen nemen, te meer ook in het nabijgelegen gebied meer openbare parkeerplaatsen op particulier terrein liggen.</text:p>
              </text:list-item>
            </text:list>
            <text:p text:style-name="al">Overwegende:</text:p>
            <text:p text:style-name="al"/>
            <text:p text:style-name="al">Gezien het bovenstaande betekent dit dat het financiële belang van de VvE moet worden afgewogen tegen het algemene belang van de verkeersveiligheid en de belangen van derden. De raad heeft deze belangen afgewogen en meent dat het financiële belang minder zwaar weegt dan het belang van verkeersveiligheid en de belangen van derden. Het is namelijk van belang dat leerlingen en medewerkers veilig de nabijgelegen scholen en zorgcentra kunnen bereiken. Ook is het van groot belang dat ook Vlaardingers met een beperking in hun mobiliteit zonder onnodige hobbels kunnen deelnemen aan de maatschappij. In een samenleving waarbij het belang van mantelzorg en het tegengaan van vereenzaming van groot belang zijn, is het faciliteren van voldoende parkeergelegenheid bij een zorgcomplex van groot belang. Ook het zorgen dat Vlaardingen een aantrekkelijk stad blijft voor zorgprofessionals om voor onze inwoners te zorgen, is een zwaar belang. Deze maatschappelijke belangen moeten in dit concrete geval voorrang krijgen op het individuele belang van de VvE. Te meer nu de leden van de VvE uit de door hen getekende akten van levering duidelijk konden opmaken dat deze vakken openbaar zouden zijn en dienen te blijven.</text:p>
            <text:p text:style-name="al">Dat uit de aanvraag, de vergunningen, de beantwoording van het Woo-verzoek (welke is overgelegd bij de aanvraag), de totstandkomingsgeschiedenis van de vergunningen en de feitelijke situatie, de akten en bijlagen bij de nota van beantwoording duidelijk blijkt dat het verzoek ziet op een stuk openbare weg. </text:p>
            <text:p text:style-name="al">Dit tezamen maakt dat de raad, kennisgenomen hebbende van de zienswijze van de VvE Holy Residence op ons eerste besluit van 16 en 17 juli 2025 en de Nota van beantwoording daarop, alsmede het aanvullende advies van SOAB, geen aanleiding ziet om af te wijken van het ontwerpbesluit van 16 en 17 juli 2025 en daarom het verzoek afwijst om zo de parkeervakken voor een ieder bruikbaar te hou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zienswijze van de VvE Holy Residence tegen ons besluit van 16 en 17 juli 2025 inzake het verzoek tot onttrekking aan het openbaar verkeer van een dertiental parkeervakken aan de Graaf Walramlaan, ontvankelijk verklaren;</text:p>
              </text:list-item>
              <text:list-item text:style-override="id1-3-2-2-1-2-2">
                <text:number>2.</text:number>
                <text:p text:style-name="al">In te stemmen met de door het college en de deskundige SOAB WURX B.V. naar voren gebrachte reacties in de Nota van beantwoording op de ingediende zienswijze, en de zienswijze ongegrond verklaren;</text:p>
              </text:list-item>
              <text:list-item text:style-override="id1-3-2-2-1-2-3">
                <text:number>3.</text:number>
                <text:p text:style-name="al">Met toepassing van artikel 9 en 11 van de Wegenwet het verzoek van de VvE Holy Residence tot onttrekking aan het openbaar verkeer van een dertiental parkeervakken aan de Graaf Walramlaan af te wijzen en niet aan de openbaarheid te onttrekken. </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text:span></text:p>
            <text:p><text:span text:style-name="functie">11 december 2025 </text:span></text:p>
          </text:section>
          <text:section text:name="ondertekening_id1-3-2-3-2">
            <text:p><text:span text:style-name="functie"/></text:p>
            <text:p><text:span text:style-name="functie">De griffier, </text:span></text:p>
            <text:p><text:span text:style-name="functie">I.L.J.C. Konings LLM MA </text:span></text:p>
          </text:section>
          <text:section text:name="ondertekening_id1-3-2-3-3">
            <text:p><text:span text:style-name="functie"/></text:p>
            <text:p><text:span text:style-name="functie">De voorzitter,</text:span></text:p>
            <text:p><text:span text:style-name="functie">drs. B. Wijbenga - van Nieuwenhuizen</text:span></text:p>
          </text:section>
        </text:section>
        <text:section text:name="nota-toelichting_id1-3-2-4" text:style-name="nota-toelichting">
          <text:p text:style-name="kop_level0"><text:span text:style-name="label"/> <text:span text:style-name="nr"/> </text:p>
          <text:p text:style-name="al">Ingevolge artikel 11, derde lid van de Wegenwet staat tegen dit besluit beroep bij Gedeputeerde Staten open. Adres: Gedeputeerde Staten van de provincie Zuid-Holland, Postbus 90602, 2509 LP Den Haag. De beroepstermijn bedraagt zes weken en vangt aan op de dag na publicatie op de daarvoor voorgeschreven wijz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06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Beleidsregel Parkeernormen 2019]|[https://lokaleregelgeving.overheid.nl/CVDR637122/1</meta:user-defined>
    <meta:user-defined meta:name="DC.source">artikel 9 van de Wegenverkeerswet 1994]|[1.0:c:BWBR0006622&amp;artikel=9&amp;g=2026-01-01</meta:user-defined>
    <meta:user-defined meta:name="DC.source">artikel 11 van de Wegenverkeerswet 1994]|[1.0:c:BWBR0006622&amp;artikel=11&amp;g=2026-01-01</meta:user-defined>
    <meta:user-defined meta:name="OVERHEIDop.referentienummer">2043516</meta:user-defined>
    <dc:language>nl</dc:language>
    <meta:user-defined meta:name="OVERHEIDop.locatietype/OVERHEIDop.gebiedsmarkering">Weg</meta:user-defined>
    <meta:user-defined meta:name="DC.title">Afwijzen van het verzoek tot onttrekking aan het openbaar verkeer van een dertiental parkeervakken aan de Graaf Walramlaan te Vlaardingen</meta:user-defined>
    <meta:user-defined meta:name="DCTERMS.W3CDTF/DCTERMS.available">2026-01-15</meta:user-defined>
    <meta:user-defined meta:name="DCTERMS.W3CDTF/OVERHEIDop.jaargang">2026</meta:user-defined>
    <meta:user-defined meta:name="OVERHEIDop.publicationIssue">17061</meta:user-defined>
    <meta:user-defined meta:name="OVERHEIDop.GmbID/DC.identifier">gmb-2026-17061</meta:user-defined>
    <meta:user-defined meta:name="OVERHEIDop.versieInformatie"/>
  </office:meta>
</office:document-meta>
</file>