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4, 3956BW Leersum, Wijziging exploitatievergunning toevoegen terras aan vergunning  (RX2026-00000120,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4, 3956BW Leersum, Wijziging exploitatievergunning toevoegen terras aan vergunning (RX2026-00000120, 8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0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0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0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6-00000120</meta:user-defined>
    <meta:user-defined meta:name="DCTERMS.abstract">Kerkplein 4, 3956BW Leersum, Wijziging exploitatievergunning toevoegen terras aan vergunning  (RX2026-00000120, 8 april 2026)</meta:user-defined>
    <dc:language>nl</dc:language>
    <meta:user-defined meta:name="OVERHEIDop.locatietype/OVERHEIDop.gebiedsmarkering">Punt</meta:user-defined>
    <meta:user-defined meta:name="DC.title">Gemeente Utrechtse Heuvelrug, verleende vergunning APV/Bijzondere wetten - Kerkplein 4, 3956BW Leersum, Wijziging exploitatievergunning toevoegen terras aan vergunning  (RX2026-00000120, 8 april 2026)</meta:user-defined>
    <meta:user-defined meta:name="DCTERMS.W3CDTF/DCTERMS.available">2026-04-10</meta:user-defined>
    <meta:user-defined meta:name="DCTERMS.W3CDTF/OVERHEIDop.jaargang">2026</meta:user-defined>
    <meta:user-defined meta:name="OVERHEIDop.publicationIssue">170609</meta:user-defined>
    <meta:user-defined meta:name="OVERHEIDop.GmbID/DC.identifier">gmb-2026-170609</meta:user-defined>
    <meta:user-defined meta:name="OVERHEIDop.versieInformatie"/>
  </office:meta>
</office:document-meta>
</file>