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verbouwen en uitbreiden van de woning en het bouwen van een carport, Cuperstraat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42</text:p>
            <text:p text:style-name="common-al">Omschrijving: het verbouwen en uitbreiden van de woning en het bouwen van een carport</text:p>
            <text:p text:style-name="common-al">Adres: Cuperstraat 1 te Bemmel</text:p>
            <text:p text:style-name="common-al">Activiteit: Bouwactiviteit (technisch), Bouwactiviteit (omgevingsplan), Activiteit die betrekking heeft op een gemeentelijk monument</text:p>
            <text:p text:style-name="common-al">Besluit: Verlengd</text:p>
            <text:p text:style-name="common-al">Datum ondertekening: 30-03-2026</text:p>
            <text:p text:style-name="common-al">Datum verzending: 30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60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verbouwen en uitbreiden van de woning en het bouwen van een carport, Cuperstraat 1 te Bemm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07</meta:user-defined>
    <meta:user-defined meta:name="OVERHEIDop.GmbID/DC.identifier">gmb-2026-170607</meta:user-defined>
    <meta:user-defined meta:name="OVERHEIDop.versieInformatie"/>
  </office:meta>
</office:document-meta>
</file>