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exploitatievergunning de Bosdries, Valkenburgerstraat 115, 6325 BM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aanvraag exploitatievergunning de Bosdries op locatie Valkenburgerstraat 115, 6325 BM Berg en Terblijt</text:span>
          </text:p>
            <text:p text:style-name="common-al">Valkenburg aan de Geul is van plan om een Exploitatievergunning te verlenen. De vergunning is aangevraagd voor aanvraag exploitatievergunning de Bosdries op locatie Valkenburgerstraat 115, 6325 BM Berg en Terblijt.</text:p>
            <text:p text:style-name="common-al">
            <text:span text:style-name="nadrukvet">Waarom publiceert Valkenburg aan de Geul dit bericht? </text:span>
          </text:p>
            <text:p text:style-name="common-al">Met dit bericht laat Valkenburg aan de Geul u weten dat er misschien iets verandert in uw omgeving. U kunt hier nu op reageren.</text:p>
            <text:p text:style-name="common-al">
            <text:span text:style-name="nadrukvet">Wilt u reageren op de vergunning die de gemeente Valkenburg aan de Geul van plan is te verlenen? </text:span>
          </text:p>
            <text:p text:style-name="last-al">De vergunning die Valkenburg aan de Geul van plan is te verlenen is vastgelegd in het ontwerpbesluit. U kunt tot 20 mei 2026 mondeling of schriftelijk reageren op het ontwerpbesluit. Dit heet het indienen van een zienswijze. In deze periode kunt u ook de documenten met informatie over het ontwerpbesluit bekijken. Valkenburg aan de Geul bekijkt alle reacties bij het nemen van een definitief besluit. Wanneer u niet reageert op het ontwerpbesluit, kunt u later alleen reageren op het definitieve besluit als dat tegen uw belangen ingaat. Voor informatie over het bekijken van de documenten of andere vragen kunt u ook bellen. Voor het inzien van de stukken dient u een afspraak te maken via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060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0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0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14</meta:user-defined>
    <meta:user-defined meta:name="DCTERMS.abstract">Betreft: Ontwerpbesluit op locatie Valkenburgerstraat 115, 6325 BM Berg en Terblijt</meta:user-defined>
    <dc:language>nl</dc:language>
    <meta:user-defined meta:name="OVERHEIDop.locatietype/OVERHEIDop.gebiedsmarkering">Punt</meta:user-defined>
    <meta:user-defined meta:name="DC.title">Ontwerpbesluit aanvraag exploitatievergunning de Bosdries, Valkenburgerstraat 115, 6325 BM Berg en Terblij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06</meta:user-defined>
    <meta:user-defined meta:name="OVERHEIDop.GmbID/DC.identifier">gmb-2026-170606</meta:user-defined>
    <meta:user-defined meta:name="OVERHEIDop.versieInformatie"/>
  </office:meta>
</office:document-meta>
</file>