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draagmuur op de locatie Verdistraat 28, 7391S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pril 2026</text:p>
            <text:p text:style-name="common-al">Kenmerk: Z2026-0000068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060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0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0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81</meta:user-defined>
    <meta:user-defined meta:name="DCTERMS.abstract">Verdistraat 28, 7391SG Twello</meta:user-defined>
    <dc:language>nl</dc:language>
    <meta:user-defined meta:name="OVERHEIDop.locatietype/OVERHEIDop.gebiedsmarkering">Vlak</meta:user-defined>
    <meta:user-defined meta:name="DC.title">Aanvraag omgevingsvergunning voor het verwijderen van een draagmuur op de locatie Verdistraat 28, 7391SG Twello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00</meta:user-defined>
    <meta:user-defined meta:name="OVERHEIDop.GmbID/DC.identifier">gmb-2026-170600</meta:user-defined>
    <meta:user-defined meta:name="OVERHEIDop.versieInformatie"/>
  </office:meta>
</office:document-meta>
</file>