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markt, Eibergen, centrum rondom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vindt in het centrum van Eibergen rondom de Brink het evenement Oranjemark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ranjemarkt, Eibergen, centrum rondom de Brin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060</meta:user-defined>
    <meta:user-defined meta:name="OVERHEIDop.GmbID/DC.identifier">gmb-2026-17060</meta:user-defined>
    <meta:user-defined meta:name="OVERHEIDop.versieInformatie"/>
  </office:meta>
</office:document-meta>
</file>