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lderseweg 169, 3734 BH Den Dolder, het isoleren aan de buitenzijde (gevel en dak) en realiser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olderseweg 169, 3734 BH Den Dolder, het isoleren aan de buitenzijde (gevel en dak) en realiseren van 2 dakkapellen  </text:p>
            <text:p text:style-name="common-al"/>
            <text:p text:style-name="common-al">Ontvangen op: 08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olderseweg 169, 3734 BH Den Dolder </text:p>
              </text:list-item>
              <text:list-item text:style-override="id1-3-2-1-1-5-2">
                <text:number>•</text:number>
                <text:p text:style-name="al">Omschrijving: het isoleren aan de buitenzijde (gevel en dak) en realiseren van 2 dakkapellen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6-03451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059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9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9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518</meta:user-defined>
    <dc:language>nl</dc:language>
    <meta:user-defined meta:name="OVERHEIDop.locatietype/OVERHEIDop.gebiedsmarkering">Punt</meta:user-defined>
    <meta:user-defined meta:name="DC.title">Gemeente Zeist, ingekomen aanvraag voor een omgevingsvergunning, Dolderseweg 169, 3734 BH Den Dolder, het isoleren aan de buitenzijde (gevel en dak) en realiseren van 2 dakkapell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599</meta:user-defined>
    <meta:user-defined meta:name="OVERHEIDop.GmbID/DC.identifier">gmb-2026-170599</meta:user-defined>
    <meta:user-defined meta:name="OVERHEIDop.versieInformatie"/>
  </office:meta>
</office:document-meta>
</file>