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7 april 2026- standplaatsnummer 18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6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1896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20-02-2026</text:p>
            <text:p text:style-name="common-al">
            <text:span text:style-name="nadrukvet">Definitieve beschikking verzonden: </text:span>08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6 tot en met 20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1896/bd941ebf-f726-4fed-9790-dd3c9c7f8637.txt" xlink:type="simple">https://besluitenapv.nijmegen.nl/ZD2600021896/bd941ebf-f726-4fed-9790-dd3c9c7f8637.txt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59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9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9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7 april 2026- standplaatsnummer 18 - Steinweglaan te Nijmege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598</meta:user-defined>
    <meta:user-defined meta:name="OVERHEIDop.GmbID/DC.identifier">gmb-2026-170598</meta:user-defined>
    <meta:user-defined meta:name="OVERHEIDop.versieInformatie"/>
  </office:meta>
</office:document-meta>
</file>