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Winkeltijdenwet-ontheffing - Verleend - Kiosk 185, 5802N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osk 185, 5802NV Venray </text:span>- Winkeltijdenwet-ontheffing - Supermarkt Winters d.d. 05-04-2026 24-05-2026 24-12-2026 25-12-2026 01-01-2027 - zaaknummer Z2026-0000566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Winkeltijdenwet-ontheffing</text:p>
              </text:list-item>
            </text:list>
            <text:p text:style-name="common-al"/>
            <text:p text:style-name="common-al">Het besluit is verzonden op 24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59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660</meta:user-defined>
    <meta:user-defined meta:name="DCTERMS.abstract">Betreft: Beschikking op aanvraag Winkeltijdenwet-ontheffing - Kiosk 185, 5802NV Venray</meta:user-defined>
    <dc:language>nl</dc:language>
    <meta:user-defined meta:name="OVERHEIDop.locatietype/OVERHEIDop.gebiedsmarkering">Punt</meta:user-defined>
    <meta:user-defined meta:name="DC.title">Besluit - regulier - Winkeltijdenwet-ontheffing - Verleend - Kiosk 185, 5802NV Venray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0592</meta:user-defined>
    <meta:user-defined meta:name="OVERHEIDop.GmbID/DC.identifier">gmb-2026-170592</meta:user-defined>
    <meta:user-defined meta:name="OVERHEIDop.versieInformatie"/>
  </office:meta>
</office:document-meta>
</file>