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 Groenmarkt, Ruitenberg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Groenmarkt   </text:p>
            <text:p text:style-name="common-al">Datum: 24 mei 2026</text:p>
            <text:p text:style-name="common-al">Locatie: Ruitenberglaan 4 </text:p>
            <text:p text:style-name="common-al">Dossiernummer: 503628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59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4</meta:user-defined>
    <dc:language>nl</dc:language>
    <meta:user-defined meta:name="OVERHEIDop.locatietype/OVERHEIDop.gebiedsmarkering">Adres</meta:user-defined>
    <meta:user-defined meta:name="DC.title">Gemeente Arnhem – Aanvraag evenementenvergunning, Arnhem Groenmarkt, Ruitenberglaan 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90</meta:user-defined>
    <meta:user-defined meta:name="OVERHEIDop.GmbID/DC.identifier">gmb-2026-170590</meta:user-defined>
    <meta:user-defined meta:name="OVERHEIDop.versieInformatie"/>
  </office:meta>
</office:document-meta>
</file>