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4 padelbanen op de locatie Peulenlaan 253 te Hardinxveld-Giessendam zaaknummer 9003618648</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4 padelbanen op de locatie Peulenlaan 253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7058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8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8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4 padelbanen op de locatie Peulenlaan 253 te Hardinxveld-Giessendam zaaknummer 9003618648</meta:user-defined>
    <meta:user-defined meta:name="DCTERMS.W3CDTF/DCTERMS.available">2026-04-10</meta:user-defined>
    <meta:user-defined meta:name="DCTERMS.W3CDTF/OVERHEIDop.jaargang">2026</meta:user-defined>
    <meta:user-defined meta:name="OVERHEIDop.publicationIssue">170589</meta:user-defined>
    <meta:user-defined meta:name="OVERHEIDop.GmbID/DC.identifier">gmb-2026-170589</meta:user-defined>
    <meta:user-defined meta:name="OVERHEIDop.versieInformatie"/>
  </office:meta>
</office:document-meta>
</file>