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93*"/>
    </style:style>
    <style:style style:family="table-column" style:parent-style-name="colspec" style:name="id1-3-2-2-1-6-1-1">
      <style:table-column-properties style:rel-column-width="93*"/>
    </style:style>
    <style:style style:family="table-column" style:parent-style-name="colspec" style:name="id1-3-2-2-1-9-1-1">
      <style:table-column-properties style:rel-column-width="93*"/>
    </style:style>
    <text:list-style style:name="id1-3-2-2-1-9-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1-1">
      <style:table-column-properties style:rel-column-width="33*"/>
    </style:style>
    <style:style style:family="table-column" style:parent-style-name="colspec" style:name="id1-3-2-2-1-13-1-2">
      <style:table-column-properties style:rel-column-width="59*"/>
    </style:style>
    <text:list-style style:name="id1-3-2-2-1-13-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5-1-1">
      <style:table-column-properties style:rel-column-width="33*"/>
    </style:style>
    <style:style style:family="table-column" style:parent-style-name="colspec" style:name="id1-3-2-2-1-15-1-2">
      <style:table-column-properties style:rel-column-width="59*"/>
    </style:style>
    <text:list-style style:name="id1-3-2-2-1-15-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7-1-1">
      <style:table-column-properties style:rel-column-width="33*"/>
    </style:style>
    <style:style style:family="table-column" style:parent-style-name="colspec" style:name="id1-3-2-2-1-17-1-2">
      <style:table-column-properties style:rel-column-width="59*"/>
    </style:style>
    <text:list-style style:name="id1-3-2-2-1-17-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werkingsbesluit buurtmedia Zuidoost 2026</text:p>
      <text:section text:name="regeling_id1-3-2" text:style-name="regeling">
        <text:section text:name="aanhef_id1-3-2-1" text:style-name="aanhef">
          <text:section text:name="preambule_id1-3-2-1-1" text:style-name="preambule">
            <text:p text:style-name="al">Het dagelijks bestuur van stadsdeel Zuidoost van de gemeente Amsterdam, </text:p>
            <text:p text:style-name="al"/>
            <text:p text:style-name="al">gelet op onderdeel W3 van het Bevoegdhedenregister behorende bij de Verordening op de stadsdelen en het stadsgebied Amsterdam 2022 en artikel 5 van de Subsidieregeling Buurtmedia Amsterdam 2024-2026, </text:p>
            <text:p text:style-name="al"/>
            <text:p text:style-name="al">besluit de volgende regeling vast te stellen:</text:p>
            <text:p text:style-name="al"/>
            <text:p text:style-name="al">
            <text:span text:style-name="nadrukvet">Uitwerkingsbesluit buurtmedia Zuidoost 2026</text:span>
          </text:p>
            <text:p text:style-name="al"/>
            <text:p text:style-name="al">In dit Uitwerkingsbesluit is vastgelegd hoe de Subsidieregeling Buurtmedia Amsterdam 2024- 2026 (hierna: subsidieregeling) wordt toegepast in relatie tot het beleidskader Buurtmedia 2024- 2026. Het dagelijks bestuur bepaalt, met inachtneming van de voorschriften zoals opgenomen in de subsidieregeling, per te onderscheiden soort buurtmedia de wijze waarop de subsidie wordt verleend (onderdeel IV).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I</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Buurtmedia spelen een cruciale rol in de sociale, culturele en informatieve infrastructuur van Amsterdam Zuidoost. Dit stadsdeel, met zijn rijke diversiteit aan culturen en talen, kent een breed scala aan media: van huis-aan-huisbladen en radio- en tv-zenders tot online en sociale mediaplatforms. </text:span>
                    </text:p>
                    <text:p text:style-name="table_al"/>
                    <text:p text:style-name="table_al">
                      <text:span text:style-name="nadrukcur">Vooral radio en tv zijn invloedrijk binnen specifieke gemeenschappen, mede door hun meertalige aanbod en de manier waarop ze lokale verhalen en tradities overbrengen. Hoewel papieren media nog steeds impact hebben, worden audiovisuele en digitale media steeds toegankelijker en spelen zij een groeiende rol in het dagelijks leven van bewoners. Buurtmedia in Zuidoost gaan verder dan alleen nieuws en actualiteiten. Ze vormen een podium voor gemeenschappen om hun eigen stem te laten horen, ze versterken de onderlinge verbinding en dragen bij aan de zichtbaarheid van de vele culturen die het stadsdeel rijk is. Ze fungeren als wegwijzers naar zorg, maatschappelijke instanties en gemeentelijke informatie, stimuleren burgerparticipatie en spelen een rol in het tegengaan van misinformatie en polarisatie. </text:span>
                    </text:p>
                    <text:p text:style-name="table_al"/>
                    <text:p text:style-name="table_al">
                      <text:span text:style-name="nadrukcur">Tegelijkertijd opereren veel buurtmedia met beperkte middelen, wat hun voortbestaan en innovatiekracht onder druk zet. Het stadsdeel vindt het essentieel dat onafhankelijke buurtmedia blijven bestaan en meegroeien met de veranderende behoeften van de bewoners. We ondersteunen initiatieven die bijdragen aan talentontwikkeling, professionalisering en innovatie. Daarnaast stimuleren we samenwerkingen die nieuwe stemmen en perspectieven een platform bieden en zorgen we ervoor dat buurtmedia een democratisch middel blijven dat alle gemeenschappen in Zuidoost bereikt. Door te investeren in digitale platforms en de toegankelijkheid van media te vergroten, dragen we bij aan een veerkrachtige, inclusieve en geïnformeerde samenleving in Zuidoost.</text:span>
                    </text:p>
                  </table:table-cell>
                </table:table-row>
              </table:table>
              <text:p text:style-name="table_bottom"/>
            </text:section>
            <text:p text:style-name="al"/>
            <text:p text:style-name="al">
            <text:span text:style-name="nadrukvet">II</text:span>
          </text:p>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Het subsidieplafond voor 2026 wordt vastgesteld op: € 60.417</text:p>
                  </table:table-cell>
                </table:table-row>
              </table:table>
              <text:p text:style-name="table_bottom"/>
            </text:section>
            <text:p text:style-name="al"/>
            <text:p text:style-name="al">
            <text:span text:style-name="nadrukvet">III</text:span>
          </text:p>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list text:style-name="id1-3-2-2-1-9-1-2-1-1-1">
                      <text:list-item text:style-override="id1-3-2-2-1-9-1-2-1-1-1-1">
                        <text:number>A.</text:number>
                        <text:p text:style-name="table_al">
                          <text:span text:style-name="nadrukvet">Educatieve en Talentontwikkeling Gerichte Media</text:span> - Media die bijdragen aan de professionalisering en toekomstbestendigheid van buurtmedia; mediatrainingen, workshops en platforms die journalistieke vaardigheden en storytelling bevorderen. </text:p>
                      </text:list-item>
                      <text:list-item text:style-override="id1-3-2-2-1-9-1-2-1-1-1-2">
                        <text:number>B.</text:number>
                        <text:p text:style-name="table_al">
                          <text:span text:style-name="nadrukvet">Interactieve en Participatieve Media</text:span> - Media die bewoners actief betrekken en participatie stimuleren; live-uitzendingen, panelgesprekken, online forums, lokale (burger)journalistiek en storytelling-projecten. </text:p>
                      </text:list-item>
                      <text:list-item text:style-override="id1-3-2-2-1-9-1-2-1-1-1-3">
                        <text:number>C.</text:number>
                        <text:p text:style-name="table_al">
                          <text:span text:style-name="nadrukvet">Meertalige en Culturele Media</text:span> - Media die de culturele diversiteit in Zuidoost weerspiegelen en toegankelijkheid voor alle gemeenschappen vergroten; platforms gericht op specifieke gemeenschappen, vertaalde content en media in talen van lokale gemeenschappen.</text:p>
                      </text:list-item>
                    </text:list>
                  </table:table-cell>
                </table:table-row>
              </table:table>
              <text:p text:style-name="table_bottom"/>
            </text:section>
            <text:p text:style-name="al"/>
            <text:p text:style-name="al">
            <text:span text:style-name="nadrukvet">IV Formulier per soort te onderscheiden subsidiabele media</text:span>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Soort media</text:span>
                    </text:p>
                  </table:table-cell>
                  <table:table-cell table:style-name="cell_frame_all" table:number-rows-spanned="1" table:number-columns-spanned="1">
                    <text:p text:style-name="table_al">
                      <text:span text:style-name="nadrukvet">A. Educatieve en Talentontwikkeling Gerichte Media</text:span>
                    </text:p>
                  </table:table-cell>
                </table:table-row>
                <table:table-row table:style-name="row">
                  <table:table-cell table:style-name="cell_frame_all" table:number-rows-spanned="1" table:number-columns-spanned="1">
                    <text:p text:style-name="table_al">1. doelgroep (publiek)</text:p>
                  </table:table-cell>
                  <table:table-cell table:style-name="cell_frame_all" table:number-rows-spanned="1" table:number-columns-spanned="1">
                    <text:p text:style-name="table_al">Media-initiatieven die zichrichten op het betrekken van kwetsbaregroepen en ‘stille Amsterdammers’ — bewoners die doorgaans minder zichtbaar zijn in het publieke en medialandschap. Het gaat om mensen die zich willen oriënteren op of ontwikkelen in mediaproductie, ongeacht hun achtergrond of startpunt. Door hen actief te laten bijdragen aan de lokale media-infrastructuur, versterken deze initiatieven hun vaardigheden, stem en zichtbaarheid, en dragen zij bij aan een toekomstbestendige en inclusieve buurtmedia in hetstadsdeel.</text:p>
                  </table:table-cell>
                </table:table-row>
                <table:table-row table:style-name="row">
                  <table:table-cell table:style-name="cell_frame_all" table:number-rows-spanned="1" table:number-columns-spanned="1">
                    <text:p text:style-name="table_al">2. subsidiabele activiteiten</text:p>
                  </table:table-cell>
                  <table:table-cell table:style-name="cell_frame_all" table:number-rows-spanned="1" table:number-columns-spanned="1">
                    <text:list text:style-name="id1-3-2-2-1-13-1-3-3-2-1">
                      <text:list-item text:style-override="id1-3-2-2-1-13-1-3-3-2-1-1">
                        <text:number>o</text:number>
                        <text:p text:style-name="table_al">talentontwikkeling</text:p>
                      </text:list-item>
                      <text:list-item text:style-override="id1-3-2-2-1-13-1-3-3-2-1-2">
                        <text:number>o</text:number>
                        <text:p text:style-name="table_al">professionalisering</text:p>
                      </text:list-item>
                      <text:list-item text:style-override="id1-3-2-2-1-13-1-3-3-2-1-3">
                        <text:number>o</text:number>
                        <text:p text:style-name="table_al">innovatie</text:p>
                      </text:list-item>
                    </text:list>
                  </table:table-cell>
                </table:table-row>
                <table:table-row table:style-name="row">
                  <table:table-cell table:style-name="cell_frame_all" table:number-rows-spanned="1" table:number-columns-spanned="1">
                    <text:p text:style-name="table_al">3. soort subsidie</text:p>
                  </table:table-cell>
                  <table:table-cell table:style-name="cell_frame_all" table:number-rows-spanned="1" table:number-columns-spanned="1">
                    <text:list text:style-name="id1-3-2-2-1-13-1-3-4-2-1">
                      <text:list-item text:style-override="id1-3-2-2-1-13-1-3-4-2-1-1">
                        <text:number>o</text:number>
                        <text:p text:style-name="table_al">eenmalige subsidie</text:p>
                      </text:list-item>
                    </text:list>
                  </table:table-cell>
                </table:table-row>
                <table:table-row table:style-name="row">
                  <table:table-cell table:style-name="cell_frame_all" table:number-rows-spanned="1" table:number-columns-spanned="1">
                    <text:p text:style-name="table_al">4. maximaal te subsidiëren bedrag per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5. deelplafond(s)</text:p>
                  </table:table-cell>
                  <table:table-cell table:style-name="cell_frame_all" table:number-rows-spanned="1" table:number-columns-spanned="1">
                    <text:list text:style-name="id1-3-2-2-1-13-1-3-6-2-1">
                      <text:list-item text:style-override="id1-3-2-2-1-13-1-3-6-2-1-1">
                        <text:number>o</text:number>
                        <text:p text:style-name="table_al">n.v.t.</text:p>
                      </text:list-item>
                    </text:list>
                  </table:table-cell>
                </table:table-row>
                <table:table-row table:style-name="row">
                  <table:table-cell table:style-name="cell_frame_all" table:number-rows-spanned="1" table:number-columns-spanned="1">
                    <text:p text:style-name="table_al">6. indieningstermijnen voor eenmalige subsidies van toepassing</text:p>
                  </table:table-cell>
                  <table:table-cell table:style-name="cell_frame_all" table:number-rows-spanned="1" table:number-columns-spanned="1">
                    <text:list text:style-name="id1-3-2-2-1-13-1-3-7-2-1">
                      <text:list-item text:style-override="id1-3-2-2-1-13-1-3-7-2-1-1">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p text:style-name="table_al">7. mate waarin samenwerking met andere partijen is gewenst</text:p>
                  </table:table-cell>
                  <table:table-cell table:style-name="cell_frame_all" table:number-rows-spanned="1" table:number-columns-spanned="1">
                    <text:list text:style-name="id1-3-2-2-1-13-1-3-8-2-1">
                      <text:list-item text:style-override="id1-3-2-2-1-13-1-3-8-2-1-1">
                        <text:number>o</text:number>
                        <text:p text:style-name="table_al">Samenwerkingen die bijdragen aan de effectiviteit, duurzaamheid in impactvan talentontwikkeling- en professionaliseringsactiviteiten.</text:p>
                      </text:list-item>
                    </text:list>
                  </table:table-cell>
                </table:table-row>
                <table:table-row table:style-name="row">
                  <table:table-cell table:style-name="cell_frame_all" table:number-rows-spanned="1" table:number-columns-spanned="1">
                    <text:p text:style-name="table_al">8. eigen inkomsten en/of bijdragen van derdenvereist</text:p>
                  </table:table-cell>
                  <table:table-cell table:style-name="cell_frame_all" table:number-rows-spanned="1" table:number-columns-spanned="1">
                    <text:list text:style-name="id1-3-2-2-1-13-1-3-9-2-1">
                      <text:list-item text:style-override="id1-3-2-2-1-13-1-3-9-2-1-1">
                        <text:number>o</text:number>
                        <text:p text:style-name="table_al">n.v.t.</text:p>
                      </text:list-item>
                    </text:list>
                  </table:table-cell>
                </table:table-row>
                <table:table-row table:style-name="row">
                  <table:table-cell table:style-name="cell_frame_all" table:number-rows-spanned="1" table:number-columns-spanned="1">
                    <text:p text:style-name="table_al">9. behandeling op volgorde van binnenkomst of toepassing verdeelsleutel (artikel 7)</text:p>
                  </table:table-cell>
                  <table:table-cell table:style-name="cell_frame_all" table:number-rows-spanned="1" table:number-columns-spanned="1">
                    <text:list text:style-name="id1-3-2-2-1-13-1-3-10-2-1">
                      <text:list-item text:style-override="id1-3-2-2-1-13-1-3-10-2-1-1">
                        <text:number>o</text:number>
                        <text:p text:style-name="table_al">volgorde van binnenkomst</text:p>
                      </text:list-item>
                    </text:list>
                  </table:table-cell>
                </table:table-row>
                <table:table-row table:style-name="row">
                  <table:table-cell table:style-name="cell_frame_all" table:number-rows-spanned="1" table:number-columns-spanned="1">
                    <text:p text:style-name="table_al">10. instelling adviescommissie</text:p>
                  </table:table-cell>
                  <table:table-cell table:style-name="cell_frame_all" table:number-rows-spanned="1" table:number-columns-spanned="1">
                    <text:list text:style-name="id1-3-2-2-1-13-1-3-11-2-1">
                      <text:list-item text:style-override="id1-3-2-2-1-13-1-3-11-2-1-1">
                        <text:number>o</text:number>
                        <text:p text:style-name="table_al">n.v.t.</text:p>
                      </text:list-item>
                    </text:list>
                  </table:table-cell>
                </table:table-row>
                <table:table-row table:style-name="row">
                  <table:table-cell table:style-name="cell_frame_all" table:number-rows-spanned="1" table:number-columns-spanned="1">
                    <text:p text:style-name="table_al">11. beoordelingscriteria uit artikel 7 lid 3 waarop minimaal 5 punten gescoord moet worden</text:p>
                  </table:table-cell>
                  <table:table-cell table:style-name="cell_frame_all" table:number-rows-spanned="1" table:number-columns-spanned="1">
                    <text:list text:style-name="id1-3-2-2-1-13-1-3-12-2-1">
                      <text:list-item text:style-override="id1-3-2-2-1-13-1-3-12-2-1-1">
                        <text:number>o</text:number>
                        <text:p text:style-name="table_al">n.v.t.</text:p>
                      </text:list-item>
                    </text:list>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Soort media</text:span>
                    </text:p>
                  </table:table-cell>
                  <table:table-cell table:style-name="cell_frame_all" table:number-rows-spanned="1" table:number-columns-spanned="1">
                    <text:p text:style-name="table_al">
                      <text:span text:style-name="nadrukvet">B. Interactieve en Participatieve Media</text:span>
                    </text:p>
                  </table:table-cell>
                </table:table-row>
                <table:table-row table:style-name="row">
                  <table:table-cell table:style-name="cell_frame_all" table:number-rows-spanned="1" table:number-columns-spanned="1">
                    <text:p text:style-name="table_al">1. doelgroep (publiek)</text:p>
                  </table:table-cell>
                  <table:table-cell table:style-name="cell_frame_all" table:number-rows-spanned="1" table:number-columns-spanned="1">
                    <text:p text:style-name="table_al">Media-initiatieven gericht op bewoners en organisaties die onderdeel willen zijnvan het gesprekover de buurt.Dit omvat bewoners die willen deelnemen aan burgerjournalistiek, live- uitzendingen, panelgesprekken en andere interactieve mediaproducties waarin hun perspectieven en ervaringen centraal staan. Het initiatief faciliteert bewoners die viamedia willen bijdragen aan sociale cohesie en lokale besluitvorming, evenals organisaties en initiatieven die streven naar brede betrokkenheid en toegankelijkheid van informatie in het stadsdeel.</text:p>
                  </table:table-cell>
                </table:table-row>
                <table:table-row table:style-name="row">
                  <table:table-cell table:style-name="cell_frame_all" table:number-rows-spanned="1" table:number-columns-spanned="1">
                    <text:p text:style-name="table_al">2. subsidiabele activiteiten</text:p>
                  </table:table-cell>
                  <table:table-cell table:style-name="cell_frame_all" table:number-rows-spanned="1" table:number-columns-spanned="1">
                    <text:list text:style-name="id1-3-2-2-1-15-1-3-3-2-1">
                      <text:list-item text:style-override="id1-3-2-2-1-15-1-3-3-2-1-1">
                        <text:number>o</text:number>
                        <text:p text:style-name="table_al">Burgerjournalistiek en participatieve nieuwsproductie</text:p>
                      </text:list-item>
                      <text:list-item text:style-override="id1-3-2-2-1-15-1-3-3-2-1-2">
                        <text:number>o</text:number>
                        <text:p text:style-name="table_al">Live-uitzendingen en interactieve debatten</text:p>
                      </text:list-item>
                      <text:list-item text:style-override="id1-3-2-2-1-15-1-3-3-2-1-3">
                        <text:number>o</text:number>
                        <text:p text:style-name="table_al">Innovatie</text:p>
                      </text:list-item>
                      <text:list-item text:style-override="id1-3-2-2-1-15-1-3-3-2-1-4">
                        <text:number>o</text:number>
                        <text:p text:style-name="table_al">Co-creatie en community-content</text:p>
                      </text:list-item>
                    </text:list>
                  </table:table-cell>
                </table:table-row>
                <table:table-row table:style-name="row">
                  <table:table-cell table:style-name="cell_frame_all" table:number-rows-spanned="1" table:number-columns-spanned="1">
                    <text:p text:style-name="table_al">3. soort subsidie</text:p>
                  </table:table-cell>
                  <table:table-cell table:style-name="cell_frame_all" table:number-rows-spanned="1" table:number-columns-spanned="1">
                    <text:list text:style-name="id1-3-2-2-1-15-1-3-4-2-1">
                      <text:list-item text:style-override="id1-3-2-2-1-15-1-3-4-2-1-1">
                        <text:number>o</text:number>
                        <text:p text:style-name="table_al">eenmalige subsidie</text:p>
                      </text:list-item>
                    </text:list>
                  </table:table-cell>
                </table:table-row>
                <table:table-row table:style-name="row">
                  <table:table-cell table:style-name="cell_frame_all" table:number-rows-spanned="1" table:number-columns-spanned="1">
                    <text:p text:style-name="table_al">4. maximaal te subsidiëren bedrag per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5. deelplafond(s)</text:p>
                  </table:table-cell>
                  <table:table-cell table:style-name="cell_frame_all" table:number-rows-spanned="1" table:number-columns-spanned="1">
                    <text:list text:style-name="id1-3-2-2-1-15-1-3-6-2-1">
                      <text:list-item text:style-override="id1-3-2-2-1-15-1-3-6-2-1-1">
                        <text:number>o</text:number>
                        <text:p text:style-name="table_al">n.v.t.</text:p>
                      </text:list-item>
                    </text:list>
                  </table:table-cell>
                </table:table-row>
                <table:table-row table:style-name="row">
                  <table:table-cell table:style-name="cell_frame_all" table:number-rows-spanned="1" table:number-columns-spanned="1">
                    <text:p text:style-name="table_al">6. indieningstermijnen voor eenmalige subsidies van toepassing</text:p>
                  </table:table-cell>
                  <table:table-cell table:style-name="cell_frame_all" table:number-rows-spanned="1" table:number-columns-spanned="1">
                    <text:list text:style-name="id1-3-2-2-1-15-1-3-7-2-1">
                      <text:list-item text:style-override="id1-3-2-2-1-15-1-3-7-2-1-1">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p text:style-name="table_al">7. mate waarin samenwerking met andere partijen is gewenst</text:p>
                  </table:table-cell>
                  <table:table-cell table:style-name="cell_frame_all" table:number-rows-spanned="1" table:number-columns-spanned="1">
                    <text:list text:style-name="id1-3-2-2-1-15-1-3-8-2-1">
                      <text:list-item text:style-override="id1-3-2-2-1-15-1-3-8-2-1-1">
                        <text:number>o</text:number>
                        <text:p text:style-name="table_al">Samenwerkingen die bijdragen aan het vergroten van het bereik en de betrokkenheid van de bewoners en organisaties</text:p>
                      </text:list-item>
                    </text:list>
                  </table:table-cell>
                </table:table-row>
                <table:table-row table:style-name="row">
                  <table:table-cell table:style-name="cell_frame_all" table:number-rows-spanned="1" table:number-columns-spanned="1">
                    <text:p text:style-name="table_al">8. eigen inkomsten en/of bijdragen van derdenvereist</text:p>
                  </table:table-cell>
                  <table:table-cell table:style-name="cell_frame_all" table:number-rows-spanned="1" table:number-columns-spanned="1">
                    <text:list text:style-name="id1-3-2-2-1-15-1-3-9-2-1">
                      <text:list-item text:style-override="id1-3-2-2-1-15-1-3-9-2-1-1">
                        <text:number>o</text:number>
                        <text:p text:style-name="table_al">n.v.t.</text:p>
                      </text:list-item>
                    </text:list>
                  </table:table-cell>
                </table:table-row>
                <table:table-row table:style-name="row">
                  <table:table-cell table:style-name="cell_frame_all" table:number-rows-spanned="1" table:number-columns-spanned="1">
                    <text:p text:style-name="table_al">9. behandeling op volgorde van binnenkomst of toepassing verdeelsleutel (artikel 7)</text:p>
                  </table:table-cell>
                  <table:table-cell table:style-name="cell_frame_all" table:number-rows-spanned="1" table:number-columns-spanned="1">
                    <text:list text:style-name="id1-3-2-2-1-15-1-3-10-2-1">
                      <text:list-item text:style-override="id1-3-2-2-1-15-1-3-10-2-1-1">
                        <text:number>o</text:number>
                        <text:p text:style-name="table_al">volgorde van binnenkomst</text:p>
                      </text:list-item>
                    </text:list>
                  </table:table-cell>
                </table:table-row>
                <table:table-row table:style-name="row">
                  <table:table-cell table:style-name="cell_frame_all" table:number-rows-spanned="1" table:number-columns-spanned="1">
                    <text:p text:style-name="table_al">10. instelling adviescommissie</text:p>
                  </table:table-cell>
                  <table:table-cell table:style-name="cell_frame_all" table:number-rows-spanned="1" table:number-columns-spanned="1">
                    <text:list text:style-name="id1-3-2-2-1-15-1-3-11-2-1">
                      <text:list-item text:style-override="id1-3-2-2-1-15-1-3-11-2-1-1">
                        <text:number>o</text:number>
                        <text:p text:style-name="table_al">n.v.t.</text:p>
                      </text:list-item>
                    </text:list>
                  </table:table-cell>
                </table:table-row>
                <table:table-row table:style-name="row">
                  <table:table-cell table:style-name="cell_frame_all" table:number-rows-spanned="1" table:number-columns-spanned="1">
                    <text:p text:style-name="table_al">11. beoordelingscriteria uit artikel 7 lid 3 waarop minimaal 5 punten gescoord moet worden</text:p>
                  </table:table-cell>
                  <table:table-cell table:style-name="cell_frame_all" table:number-rows-spanned="1" table:number-columns-spanned="1">
                    <text:list text:style-name="id1-3-2-2-1-15-1-3-12-2-1">
                      <text:list-item text:style-override="id1-3-2-2-1-15-1-3-12-2-1-1">
                        <text:number>o</text:number>
                        <text:p text:style-name="table_al">n.v.t.</text:p>
                      </text:list-item>
                    </text:list>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Soort media</text:span>
                    </text:p>
                  </table:table-cell>
                  <table:table-cell table:style-name="cell_frame_all" table:number-rows-spanned="1" table:number-columns-spanned="1">
                    <text:p text:style-name="table_al">
                      <text:span text:style-name="nadrukvet">B. Meertalige en Culturele Media</text:span>
                    </text:p>
                  </table:table-cell>
                </table:table-row>
                <table:table-row table:style-name="row">
                  <table:table-cell table:style-name="cell_frame_all" table:number-rows-spanned="1" table:number-columns-spanned="1">
                    <text:p text:style-name="table_al">1. doelgroep (publiek)</text:p>
                  </table:table-cell>
                  <table:table-cell table:style-name="cell_frame_all" table:number-rows-spanned="1" table:number-columns-spanned="1">
                    <text:p text:style-name="table_al">Media-initiatieven die meertalige en cultureel-diasporische gemeenschappen in stadsdeel Zuidoost bedienen die toegang tot informatie nodig hebben of willen in andere talen dan het Nederlands en niet altijd worden bereikt door enkel Nederlandstalige media.</text:p>
                  </table:table-cell>
                </table:table-row>
                <table:table-row table:style-name="row">
                  <table:table-cell table:style-name="cell_frame_all" table:number-rows-spanned="1" table:number-columns-spanned="1">
                    <text:p text:style-name="table_al">2. subsidiabele activiteiten</text:p>
                  </table:table-cell>
                  <table:table-cell table:style-name="cell_frame_all" table:number-rows-spanned="1" table:number-columns-spanned="1">
                    <text:list text:style-name="id1-3-2-2-1-17-1-3-3-2-1">
                      <text:list-item text:style-override="id1-3-2-2-1-17-1-3-3-2-1-1">
                        <text:number>o</text:number>
                        <text:p text:style-name="table_al">Productie, ontwikkeling en creatie vanmeertalige media-inhoud</text:p>
                      </text:list-item>
                      <text:list-item text:style-override="id1-3-2-2-1-17-1-3-3-2-1-2">
                        <text:number>o</text:number>
                        <text:p text:style-name="table_al">Distributie, verspreiden van meertalige ne culturele content via kanalen en samenwerkingen met gemeenschapsorganisaties om het bereik te optimaliseren.</text:p>
                      </text:list-item>
                      <text:list-item text:style-override="id1-3-2-2-1-17-1-3-3-2-1-3">
                        <text:number>o</text:number>
                        <text:p text:style-name="table_al">Innovatie, ontwikkelen van nieuwe mediavormen en manieren voor meertalige content.</text:p>
                      </text:list-item>
                      <text:list-item text:style-override="id1-3-2-2-1-17-1-3-3-2-1-4">
                        <text:number>o</text:number>
                        <text:p text:style-name="table_al">Culturele representatie en participatie, ondersteunen van projecten die verhalen uit gemeenschappen zichtbaar maken en bijdragen aan een volledigere lokale mediasector.</text:p>
                      </text:list-item>
                    </text:list>
                  </table:table-cell>
                </table:table-row>
                <table:table-row table:style-name="row">
                  <table:table-cell table:style-name="cell_frame_all" table:number-rows-spanned="1" table:number-columns-spanned="1">
                    <text:p text:style-name="table_al">3. soort subsidie</text:p>
                  </table:table-cell>
                  <table:table-cell table:style-name="cell_frame_all" table:number-rows-spanned="1" table:number-columns-spanned="1">
                    <text:list text:style-name="id1-3-2-2-1-17-1-3-4-2-1">
                      <text:list-item text:style-override="id1-3-2-2-1-17-1-3-4-2-1-1">
                        <text:number>o</text:number>
                        <text:p text:style-name="table_al">eenmalige subsidie</text:p>
                      </text:list-item>
                    </text:list>
                  </table:table-cell>
                </table:table-row>
                <table:table-row table:style-name="row">
                  <table:table-cell table:style-name="cell_frame_all" table:number-rows-spanned="1" table:number-columns-spanned="1">
                    <text:p text:style-name="table_al">4. maximaal te subsidiëren bedrag per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5. deelplafond(s)</text:p>
                  </table:table-cell>
                  <table:table-cell table:style-name="cell_frame_all" table:number-rows-spanned="1" table:number-columns-spanned="1">
                    <text:list text:style-name="id1-3-2-2-1-17-1-3-6-2-1">
                      <text:list-item text:style-override="id1-3-2-2-1-17-1-3-6-2-1-1">
                        <text:number>o</text:number>
                        <text:p text:style-name="table_al">n.v.t.</text:p>
                      </text:list-item>
                    </text:list>
                  </table:table-cell>
                </table:table-row>
                <table:table-row table:style-name="row">
                  <table:table-cell table:style-name="cell_frame_all" table:number-rows-spanned="1" table:number-columns-spanned="1">
                    <text:p text:style-name="table_al">6. indieningstermijnen voor eenmalige subsidies van toepassing</text:p>
                  </table:table-cell>
                  <table:table-cell table:style-name="cell_frame_all" table:number-rows-spanned="1" table:number-columns-spanned="1">
                    <text:list text:style-name="id1-3-2-2-1-17-1-3-7-2-1">
                      <text:list-item text:style-override="id1-3-2-2-1-17-1-3-7-2-1-1">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p text:style-name="table_al">7. mate waarin samenwerking met andere partijen is gewenst</text:p>
                  </table:table-cell>
                  <table:table-cell table:style-name="cell_frame_all" table:number-rows-spanned="1" table:number-columns-spanned="1">
                    <text:list text:style-name="id1-3-2-2-1-17-1-3-8-2-1">
                      <text:list-item text:style-override="id1-3-2-2-1-17-1-3-8-2-1-1">
                        <text:number>o</text:number>
                        <text:p text:style-name="table_al">Samenwerkingen met maatschappelijke organisaties en taal en/of cultureel specifieke gemeenschapsinitiatieven om een optimaal bereik en impact te realiseren</text:p>
                      </text:list-item>
                    </text:list>
                  </table:table-cell>
                </table:table-row>
                <table:table-row table:style-name="row">
                  <table:table-cell table:style-name="cell_frame_all" table:number-rows-spanned="1" table:number-columns-spanned="1">
                    <text:p text:style-name="table_al">8. eigen inkomsten en/of bijdragen van derdenvereist</text:p>
                  </table:table-cell>
                  <table:table-cell table:style-name="cell_frame_all" table:number-rows-spanned="1" table:number-columns-spanned="1">
                    <text:list text:style-name="id1-3-2-2-1-17-1-3-9-2-1">
                      <text:list-item text:style-override="id1-3-2-2-1-17-1-3-9-2-1-1">
                        <text:number>o</text:number>
                        <text:p text:style-name="table_al">n.v.t.</text:p>
                      </text:list-item>
                    </text:list>
                  </table:table-cell>
                </table:table-row>
                <table:table-row table:style-name="row">
                  <table:table-cell table:style-name="cell_frame_all" table:number-rows-spanned="1" table:number-columns-spanned="1">
                    <text:p text:style-name="table_al">9. behandeling op volgorde van binnenkomst of toepassing verdeelsleutel (artikel 7)</text:p>
                  </table:table-cell>
                  <table:table-cell table:style-name="cell_frame_all" table:number-rows-spanned="1" table:number-columns-spanned="1">
                    <text:list text:style-name="id1-3-2-2-1-17-1-3-10-2-1">
                      <text:list-item text:style-override="id1-3-2-2-1-17-1-3-10-2-1-1">
                        <text:number>o</text:number>
                        <text:p text:style-name="table_al">volgorde van binnenkomst</text:p>
                      </text:list-item>
                    </text:list>
                  </table:table-cell>
                </table:table-row>
                <table:table-row table:style-name="row">
                  <table:table-cell table:style-name="cell_frame_all" table:number-rows-spanned="1" table:number-columns-spanned="1">
                    <text:p text:style-name="table_al">10. instelling adviescommissie</text:p>
                  </table:table-cell>
                  <table:table-cell table:style-name="cell_frame_all" table:number-rows-spanned="1" table:number-columns-spanned="1">
                    <text:list text:style-name="id1-3-2-2-1-17-1-3-11-2-1">
                      <text:list-item text:style-override="id1-3-2-2-1-17-1-3-11-2-1-1">
                        <text:number>o</text:number>
                        <text:p text:style-name="table_al">n.v.t.</text:p>
                      </text:list-item>
                    </text:list>
                  </table:table-cell>
                </table:table-row>
                <table:table-row table:style-name="row">
                  <table:table-cell table:style-name="cell_frame_all" table:number-rows-spanned="1" table:number-columns-spanned="1">
                    <text:p text:style-name="table_al">11. beoordelingscriteria uit artikel 7 lid 3 waarop minimaal 5 punten gescoord moet worden</text:p>
                  </table:table-cell>
                  <table:table-cell table:style-name="cell_frame_all" table:number-rows-spanned="1" table:number-columns-spanned="1">
                    <text:list text:style-name="id1-3-2-2-1-17-1-3-12-2-1">
                      <text:list-item text:style-override="id1-3-2-2-1-17-1-3-12-2-1-1">
                        <text:number>o</text:number>
                        <text:p text:style-name="table_al">n.v.t.</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06/05/2025], Stadsdeel Zuidoost] </text:span></text:p>
            <text:p><text:span text:style-name="functie"/></text:p>
          </text:section>
          <text:section text:name="ondertekening_id1-3-2-3-2">
            <text:p><text:span text:style-name="functie"/></text:p>
            <text:p><text:span text:style-name="functie">Stadsdeelsecretaris [Manou Chen]</text:span></text:p>
            <text:p><text:span text:style-name="functie"/></text:p>
          </text:section>
          <text:section text:name="ondertekening_id1-3-2-3-3">
            <text:p><text:span text:style-name="functie"/></text:p>
            <text:p><text:span text:style-name="functie">[Tanja Jadnanansing] </text:span></text:p>
            <text:p><text:span text:style-name="functie"/></text:p>
          </text:section>
          <text:section text:name="ondertekening_id1-3-2-3-4">
            <text:p><text:span text:style-name="functie"/></text:p>
            <text:p><text:span text:style-name="functie">Stadsdeelvoorzitter [stadsdeel Zuidoost]</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buurtmedia wordt op grond van artikel 5, eerste lid van de Subsidieregeling Buurtmedia Amsterdam 2024-2026 (hierna: subsidieregeling) jaarlijks vastgesteld door het dagelijks bestuur van het stadsdeel. Dit betekent dat voor elk stadsdeel een apart Uitwerkingsbesluit buurtmedia geldt. Een aantal variabele componenten van de subsidieregeling wordt door het dagelijks bestuur ingevuld of gedefinieerd. </text:p>
          <text:p text:style-name="al"/>
          <text:p text:style-name="al">In onderdeel I van het Uitwerkingsbesluit buurtmedia is een korte beschrijving opgenomen van de bestaande en gewenste situatie met betrekking tot de buurtmedia in het stadsdeel.</text:p>
          <text:p text:style-name="al"/>
          <text:p text:style-name="al"> In onderdeel II wordt het totale subsidieplafond vermeld dat voor alle verschillen buurtmedia en de daarbij behorende activiteiten beschikbaar is. Het gaat daarbij dus om het bedrag dat in totaal beschikbaar is voor de uitvoering van de subsidieregeling in het stadsdeel.</text:p>
          <text:p text:style-name="al"/>
          <text:p text:style-name="al">In onderdeel III wordt aangegeven welke (soorten) buurtmedia subsidiabel zijn. (Dit kan bijvoorbeeld zijn een papieren krant, sociale media, radio etc. Maar het kan hierbij ook gaan om activiteiten ter ondersteuning van de makers van media. Het dagelijks bestuur maakt deze keuze of kiest ervoor om geen onderscheid te maken in buurtmedia en het subsidieplafond in een keer te verdelen.) </text:p>
          <text:p text:style-name="al"/>
          <text:p text:style-name="al">Onderdeel IV wordt per soort te onderscheiden buurtmedia ingevuld. Hier worden de activiteiten waarvoor en de voorwaarden waaronder de subsidie wordt verleend beschreven. De bevoegdheid van het dagelijks bestuur hiertoe is vastgelegd in artikel 5 lid 3 van de subsidieregeling. </text:p>
          <text:p text:style-name="al"/>
          <text:p text:style-name="al">De subsidie is bedoeld ter versterking van de infrastructuur van buurtmedia in stadsdeel Zuidoost. Dit omvat ondersteuning op het gebied van organisatieontwikkeling, professionalisering, bereik, samenwerkingsverbanden en technologische innovatie. De regeling richt zich op het duurzaam versterken van de lokale organisatiegraad, zodat structureel kan worden bijdragen aan de informatievoorziening en gemeenschapsvorming in het stadsdeel.</text:p>
          <text:p text:style-name="al"/>
          <text:p text:style-name="al">De subsidieregeling biedt ruimte voor verschillende mediavormen, zodat een breed en divers publiek bereikt kan worden. Printmedia, zoals buurtkranten en huis-aan-huisbladen, kunnen van waarde blijven voor specifieke wijken en doelgroepen. Tegelijkertijd kan het belang van digitale en online media, zoals nieuwswebsites, blogs, podcasts en sociale mediakanalen groeien.</text:p>
          <text:p text:style-name="al"/>
          <text:p text:style-name="al">Initiatiefnemers kunnen, in het kader van vernieuwing en professionaliseren, verschillende media combineren. De subsidieregeling biedt ruimte voor en erkent deze multimediale benadering en ondersteunt media die zich aanpassen aan de veranderende mediaconsumptie.</text:p>
          <text:p text:style-name="al"/>
          <text:p text:style-name="al">De subsidiabele soorten buurtmedia zijn gekozen en geformuleerd om de impact van de regeling beter te monitoren, rekening te houden met de bestaande situatie en te sturen op een toekomstbestendig en divers medialandschap. Op deze wijze draagt de regeling bij aan het effectiever ondersteunen van buurtmedia en het inzichtelijker maken waarin wordt geïnvesteerd zodat de verschillende doelstellingen binnen de regeling op een evenwichtige manier kunnen worden gewaarborgd, zodat de lokale informatievoorziening, betrokkenheid en sociale cohesie in Zuidoost duurzaam versterkt blijven. </text:p>
          <text:p text:style-name="al"/>
          <text:p text:style-name="al">De subsidie kan worden aangevraagd door bewoners (als rechtspersoon) en (media)professionals uit een van de buurten. De aanvrager is (mede)initiatiefnemer. Professionals kunnen ook aanvragen mits dit niet primair voor commerciële doeleinden wordt ingezet. Eenmalige en boekjaarsubsidies Eenmalige subsidies worden gegeven voor activiteiten die van bepaalde duur zijn en niet per se in één kalenderjaar gerealiseerd hoeven te worden. Boekjaarsubsidies worden afgegeven voor activiteiten van in beginsel onbepaalde duur, die per boekjaar aan een aanvrager worden verstrekt.</text:p>
          <text:p text:style-name="al"/>
          <text:p text:style-name="al">
          <text:span text:style-name="nadrukcur">Eenmalige en boekjaarsubsidies </text:span>
        </text:p>
          <text:p text:style-name="al"/>
          <text:p text:style-name="al">Eenmalige subsidies worden gegeven voor activiteiten die van bepaalde duur zijn en niet per se in één kalenderjaar gerealiseerd hoeven te worden. Boekjaarsubsidies worden afgegeven voor activiteiten van in beginsel onbepaalde duur, die per boekjaar aan een aanvrager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58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8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8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onderdeel W3 van het Bevoegdhedenregister behorende bij de Verordening op de stadsdelen en het stadsgebied Amsterdam 2022]|[https://lokaleregelgeving.overheid.nl/CVDR673559/15#bijlage_3:</meta:user-defined>
    <meta:user-defined meta:name="DC.source">artikel 5 van de Subsidieregeling Buurtmedia Amsterdam 2024-2026]|[https://lokaleregelgeving.overheid.nl/CVDR736017/1</meta:user-defined>
    <meta:user-defined meta:name="DCTERMS.alternative">Uitwerkingsbesluit buurtmedia Zuidoost 2026</meta:user-defined>
    <dc:language>nl</dc:language>
    <meta:user-defined meta:name="OVERHEIDop.locatietype/OVERHEIDop.gebiedsmarkering">Gemeente</meta:user-defined>
    <meta:user-defined meta:name="DC.title">Uitwerkingsbesluit buurtmedia Zuidoost 2026</meta:user-defined>
    <meta:user-defined meta:name="DCTERMS.W3CDTF/DCTERMS.available">2026-04-10</meta:user-defined>
    <meta:user-defined meta:name="DCTERMS.W3CDTF/OVERHEIDop.jaargang">2026</meta:user-defined>
    <meta:user-defined meta:name="OVERHEIDop.publicationIssue">170588</meta:user-defined>
    <meta:user-defined meta:name="OVERHEIDop.betreftRegeling">CVDR760366_1</meta:user-defined>
    <meta:user-defined meta:name="xs:date/OVERHEIDop.startdatum">2026-04-11</meta:user-defined>
    <meta:user-defined meta:name="OVERHEIDop.GmbID/DC.identifier">gmb-2026-170588</meta:user-defined>
    <meta:user-defined meta:name="OVERHEIDop.versieInformatie"/>
  </office:meta>
</office:document-meta>
</file>